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Emma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het plaatsen van een steiger, bouwafvalcontainer, bouwmaterialen en chemisch toilet (2 parkeervakken)</text:p>
            <text:p text:style-name="common-al">Locatie: Emmastraat 15</text:p>
            <text:p text:style-name="common-al">Datum: 16 november 2017 t/m 31 januari 2018</text:p>
            <text:p text:style-name="common-al">Dossiernummer: 197568</text:p>
            <text:p text:style-name="common-al">
            <text:span text:style-name="nadrukvet"/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47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7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7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Emma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76</meta:user-defined>
    <meta:user-defined meta:name="OVERHEIDop.GmbID/DC.identifier">gmb-2017-20547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A 15</meta:user-defined>
    <meta:user-defined meta:name="OVERHEIDop.woonplaats">Arnhem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84 443973</meta:user-defined>
    <meta:user-defined meta:name="OVERHEIDop.versieInformatie"/>
  </office:meta>
</office:document-meta>
</file>