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 7361 GT Beekbergen, het wijzigen locatie van 4 recreatiewoningen en woningen te keimen (wijziging op de eerder verleende vergunning w12/003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november 2017</text:p>
            <text:p text:style-name="common-al">Wabonummer: D17/0168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ergweg 31 7361 GT Beekbergen, het wijzigen locatie van 4 recreatiewoningen en woningen te keimen (wijziging op de eerder verleende vergunning w12/003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1</meta:user-defined>
    <meta:user-defined meta:name="OVERHEIDop.GmbID/DC.identifier">gmb-2017-205471</meta:user-defined>
    <meta:user-defined meta:name="OVERHEID.TaxonomieBeleidsagenda/OVERHEID.category">Ruimte en infrastructuur | Organisatie en beleid</meta:user-defined>
    <meta:user-defined meta:name="OVERHEIDop.referentienummer">D17/016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T 31</meta:user-defined>
    <meta:user-defined meta:name="OVERHEIDop.woonplaats">Beekbergen</meta:user-defined>
    <meta:user-defined meta:name="OVERHEIDop.straatnaam">La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3865</meta:user-defined>
    <meta:user-defined meta:name="OVERHEID.EPSG28992/DC.spatial">197705 461553</meta:user-defined>
    <meta:user-defined meta:name="OVERHEIDop.versieInformatie"/>
  </office:meta>
</office:document-meta>
</file>