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In d'Hoef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In d’Hoef 58, 4631 MJ  Hoogerheide </text:p>
            <text:p text:style-name="common-al">Het plaatsen van een dakkapel </text:p>
            <text:p text:style-name="common-al">Verzonden 14 nov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47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In d'Hoef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70</meta:user-defined>
    <meta:user-defined meta:name="OVERHEIDop.GmbID/DC.identifier">gmb-2017-205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MJ 58</meta:user-defined>
    <meta:user-defined meta:name="OVERHEIDop.woonplaats">Hoogerheide</meta:user-defined>
    <meta:user-defined meta:name="OVERHEIDop.straatnaam">In D' ho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35 382967</meta:user-defined>
    <meta:user-defined meta:name="OVERHEIDop.versieInformatie"/>
  </office:meta>
</office:document-meta>
</file>