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reclamevlag aan de gevel, Het Rond 34, 2711 B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et Rond 34, 2711 BW Zoetermeer, plaatsen van een reclamevlag aan de gevel, WB20170045 (ontvangen d.d. 29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0547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vlag aan de gevel, Het Rond 34, 2711 B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547</meta:user-defined>
    <meta:user-defined meta:name="OVERHEIDop.GmbID/DC.identifier">gmb-2017-20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Z 68</meta:user-defined>
    <meta:user-defined meta:name="OVERHEIDop.woonplaats">Zoetermeer</meta:user-defined>
    <meta:user-defined meta:name="OVERHEIDop.straatnaam">Het Ro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14 452977</meta:user-defined>
    <meta:user-defined meta:name="OVERHEIDop.versieInformatie"/>
  </office:meta>
</office:document-meta>
</file>