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Scharenburg, Perceel: ZLN1 F 01563 G 000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Scharenburg, Perceel: ZLN01 F 01563 G 0000 in Zoelen (14-11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 , Scharenburg, Perceel:ZLN01 F   01563 G 0000, in Zoelen (14-11-2017)</text:p>
                  </table:table-cell>
                </table:table-row>
              </table:table>
              <text:p text:style-name="table_bottom"/>
            </text:section>
            <text:p text:style-name="common-al">aanleg van verharding rond nieuw te bouwen bedrijfsruimte en onsluitingsweg, Bulksestraat 1, 4031JW in Ingen (6-okt-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4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, Perceel: ZLN1 F 01563 G 000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67</meta:user-defined>
    <meta:user-defined meta:name="OVERHEIDop.GmbID/DC.identifier">gmb-2017-2054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188 435954</meta:user-defined>
    <meta:user-defined meta:name="OVERHEIDop.versieInformatie"/>
  </office:meta>
</office:document-meta>
</file>