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aanvraag voor een omgevingsvergunning Hoogeind 1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
          </text:p>
            <text:p text:style-name="common-al"> </text:p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, Monument </text:span>
          </text:p>
            <text:p text:style-name="common-al">Voor: het verbouwen van de boerderij  </text:p>
            <text:p text:style-name="common-al">
            <text:span text:style-name="nadrukvet">Locatie: Hoogeind 19 te Leerdam </text:span> </text:p>
            <text:p text:style-name="common-al">Datum ontvangst: 16-11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22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20546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6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aanvraag voor een omgevingsvergunning Hoogeind 19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64</meta:user-defined>
    <meta:user-defined meta:name="OVERHEIDop.GmbID/DC.identifier">gmb-2017-205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3LW 19</meta:user-defined>
    <meta:user-defined meta:name="OVERHEIDop.woonplaats">Leerdam</meta:user-defined>
    <meta:user-defined meta:name="OVERHEIDop.straatnaam">Hoogeind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237 436611</meta:user-defined>
    <meta:user-defined meta:name="OVERHEIDop.versieInformatie"/>
  </office:meta>
</office:document-meta>
</file>