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20 november 2017 een vergunningaanvraag is ontvangen van de vennoten Zeevishandel Tim Hopman V.O.F., voor het innemen van een standplaats op de zaterdag van 08.30 uur tot 17.30 uur voor de verkoop van vis en visproducten, op de bestemde standplaatslocatie aan de Penningburg bij winkelcentrum De Batau.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23 november 2017 tot en met 6 december 2017.</text:p>
            <text:p text:style-name="common-al"/>
            <text:p text:style-name="common-al">Nieuwegein, 23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46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6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6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ontvangen aanvraag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460</meta:user-defined>
    <meta:user-defined meta:name="OVERHEIDop.GmbID/DC.identifier">gmb-2017-205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SH 58</meta:user-defined>
    <meta:user-defined meta:name="OVERHEIDop.woonplaats">Nieuwegein</meta:user-defined>
    <meta:user-defined meta:name="OVERHEIDop.straatnaam">Penningbur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677 450358</meta:user-defined>
    <meta:user-defined meta:name="OVERHEIDop.versieInformatie"/>
  </office:meta>
</office:document-meta>
</file>