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lianalaan 34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Julianalaan 34 te Naarden</text:span>
          </text:p>
            <text:p text:style-name="common-al">Op 19 november 2017 heeft de gemeente een aanvraag ontvangen voor het plaatsen van een dakkapel in het zijdakvlak van de woning op locatie Julianalaan 34 te Naarden. De aanvraag is geregistreerd onder zaaknummer HZ_WABO-17-1746.</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545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5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5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ulianalaan 34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455</meta:user-defined>
    <meta:user-defined meta:name="OVERHEIDop.GmbID/DC.identifier">gmb-2017-2054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GS 3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439 477259</meta:user-defined>
    <meta:user-defined meta:name="OVERHEIDop.versieInformatie"/>
  </office:meta>
</office:document-meta>
</file>