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ffrouw Koet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negentien woningen (ontvangstdatum 07-11-2017, zaaknummer 1735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5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ffrouw Koetlaa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52</meta:user-defined>
    <meta:user-defined meta:name="OVERHEIDop.GmbID/DC.identifier">gmb-2017-205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Juffrouw Koet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53 505458</meta:user-defined>
    <meta:user-defined meta:name="OVERHEIDop.versieInformatie"/>
  </office:meta>
</office:document-meta>
</file>