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utseweg (N289) en Woensdrecht - Reimerswaalseweg (N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In de berm van de provinciale wegen Putseweg (N289) te Ossendrecht en de Reimerswaalseweg (N289) te Woensdrecht</text:p>
            <text:p text:style-name="common-al"> Het vellen van vijf bomen</text:p>
            <text:p text:style-name="common-al">Verzonden 15 nov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4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Putseweg (N289) en Woensdrecht - Reimerswaalseweg (N2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51</meta:user-defined>
    <meta:user-defined meta:name="OVERHEIDop.GmbID/DC.identifier">gmb-2017-20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L 41</meta:user-defined>
    <meta:user-defined meta:name="OVERHEIDop.woonplaats">Ossendrecht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455 378605</meta:user-defined>
    <meta:user-defined meta:name="OVERHEIDop.versieInformatie"/>
  </office:meta>
</office:document-meta>
</file>