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ouw Koet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 woningen (ontvangstdatum 06-11-2017, zaaknummer 1722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4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ffrouw Koet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47</meta:user-defined>
    <meta:user-defined meta:name="OVERHEIDop.GmbID/DC.identifier">gmb-2017-205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Juffrouw Koe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3 505458</meta:user-defined>
    <meta:user-defined meta:name="OVERHEIDop.versieInformatie"/>
  </office:meta>
</office:document-meta>
</file>