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esackerlaan 81, 1851ML Heiloo, het vervangen en verbreden van de dakkapel (gootoptrekking) op het achterdakvlak van de woning, verzenddatum besluit 13 november 2017 (WABO17/0173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544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4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4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aesackerlaan 81, 1851ML Heiloo, het vervangen en verbreden van de dakkapel (gootoptrekking) op het achterdakvlak van de woning, verzenddatum besluit 13 november 2017 (WABO17/017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445</meta:user-defined>
    <meta:user-defined meta:name="OVERHEIDop.GmbID/DC.identifier">gmb-2017-205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L 81</meta:user-defined>
    <meta:user-defined meta:name="OVERHEIDop.woonplaats">Heiloo</meta:user-defined>
    <meta:user-defined meta:name="OVERHEIDop.straatnaam">Haesacker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325 512192</meta:user-defined>
    <meta:user-defined meta:name="OVERHEIDop.versieInformatie"/>
  </office:meta>
</office:document-meta>
</file>