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osterweijden kavel 6a-9, Perceel: MRK01 L 02405 G 000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woningen, Oosterweijden kavel 6a-9. Perceel: MRK01 L 02405 G 000 in Maurik (10-11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544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4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4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Oosterweijden kavel 6a-9, Perceel: MRK01 L 02405 G 000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44</meta:user-defined>
    <meta:user-defined meta:name="OVERHEIDop.GmbID/DC.identifier">gmb-2017-20544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2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VC 1</meta:user-defined>
    <meta:user-defined meta:name="OVERHEIDop.woonplaats">Maurik</meta:user-defined>
    <meta:user-defined meta:name="OVERHEIDop.straatnaam">Sterappelhof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376 441392</meta:user-defined>
    <meta:user-defined meta:name="OVERHEIDop.versieInformatie"/>
  </office:meta>
</office:document-meta>
</file>