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ector Frederiklaan 1, 1851AD Heiloo, plaatsen dakkapel in het voordakvlak van de woning, verzenddatum besluit 10 november 2017 (WABO17/0168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544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44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ector Frederiklaan 1, 1851AD Heiloo, plaatsen dakkapel in het voordakvlak van de woning, verzenddatum besluit 10 november 2017 (WABO17/016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443</meta:user-defined>
    <meta:user-defined meta:name="OVERHEIDop.GmbID/DC.identifier">gmb-2017-2054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D 1</meta:user-defined>
    <meta:user-defined meta:name="OVERHEIDop.woonplaats">Heiloo</meta:user-defined>
    <meta:user-defined meta:name="OVERHEIDop.straatnaam">Rector Frederiklaa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10110 514631</meta:user-defined>
    <meta:user-defined meta:name="OVERHEIDop.versieInformatie"/>
  </office:meta>
</office:document-meta>
</file>