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Ossendrecht - Molenein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Moleneind 23, 4641 SB Ossendrecht </text:p>
            <text:p text:style-name="common-al">Het verwijderen van vier asbestplaten</text:p>
            <text:p text:style-name="last-al">Ontvangen 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4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Ossendrecht - Moleneind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42</meta:user-defined>
    <meta:user-defined meta:name="OVERHEIDop.GmbID/DC.identifier">gmb-2017-205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B 23</meta:user-defined>
    <meta:user-defined meta:name="OVERHEIDop.woonplaats">Ossendrecht</meta:user-defined>
    <meta:user-defined meta:name="OVERHEIDop.straatnaam">Molenei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112 378528</meta:user-defined>
    <meta:user-defined meta:name="OVERHEIDop.versieInformatie"/>
  </office:meta>
</office:document-meta>
</file>