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envergunning verleend voor de intocht en het feest van Sinterklaas in Aalst op 25 november 2017. Zaaknummer: 33000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venementenvergunning (artikel 2:25 van de APV) voor het houden van de intocht en het feest van Sinterklaas in Aalst. Dit vindt plaats aan de Maasdijk bij restaurant de Fuik en in het doprshuis 't Gemert in Aalst. Het evenement is op 25 november 2017 van 13.00 tot 17.00 uur. </text:p>
            <text:p text:style-name="common-al"/>
            <text:p text:style-name="common-al">Dit besluit is op 27 oktober 2017 verzonden. </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text:p>
            <text:p text:style-name="common-al">
            <text:span text:style-name="nadrukvet">Voorlopige voorziening</text:span>
          </text:p>
            <text:p text:style-name="common-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44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4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4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envergunning verleend voor de intocht en het feest van Sinterklaas in Aalst op 25 november 2017. Zaaknummer: 330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440</meta:user-defined>
    <meta:user-defined meta:name="OVERHEIDop.GmbID/DC.identifier">gmb-2017-205440</meta:user-defined>
    <meta:user-defined meta:name="OVERHEID.TaxonomieBeleidsagenda/OVERHEID.category">Openbare orde en veiligheid | Organisatie en beleid</meta:user-defined>
    <meta:user-defined meta:name="OVERHEIDop.referentienummer">33000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meta:user-defined>
    <meta:user-defined meta:name="OVERHEIDop.woonplaats">Aals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144 421268</meta:user-defined>
    <meta:user-defined meta:name="OVERHEIDop.versieInformatie"/>
  </office:meta>
</office:document-meta>
</file>