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richten van een bouwplaats voor de renovatie van het gemaal De Leyens, Broekwegkade 300, 2725 H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oekwegkade 300, 2725 HG Zoetermeer, inrichten van een bouwplaats voor de renovatie van het gemaal De Leyens, WB20170052 (ontvangen d.d. 02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4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richten van een bouwplaats voor de renovatie van het gemaal De Leyens, Broekwegkade 300, 2725 H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44</meta:user-defined>
    <meta:user-defined meta:name="OVERHEIDop.GmbID/DC.identifier">gmb-2017-20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HG</meta:user-defined>
    <meta:user-defined meta:name="OVERHEIDop.woonplaats">Zoetermeer</meta:user-defined>
    <meta:user-defined meta:name="OVERHEIDop.straatnaam">Broekwegk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66 454288</meta:user-defined>
    <meta:user-defined meta:name="OVERHEIDop.versieInformatie"/>
  </office:meta>
</office:document-meta>
</file>