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oogerheide - Dennenlaa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ennenlaan 29a, 4631 BE Hoogerheide </text:p>
            <text:p text:style-name="common-al">Het verwijderen van drie asbestplaten</text:p>
            <text:p text:style-name="last-al">Ontvangen 8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4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oogerheide - Dennenlaan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34</meta:user-defined>
    <meta:user-defined meta:name="OVERHEIDop.GmbID/DC.identifier">gmb-2017-20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E 29a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53 381457</meta:user-defined>
    <meta:user-defined meta:name="OVERHEIDop.versieInformatie"/>
  </office:meta>
</office:document-meta>
</file>