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, Perceel: MRK01 L 020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ruimte, Doejenburg II, Perceel: MRK01 L 02015 in Maurik (09-11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4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ejenburg II, Perceel: MRK01 L 0201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33</meta:user-defined>
    <meta:user-defined meta:name="OVERHEIDop.GmbID/DC.identifier">gmb-2017-2054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