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nddijk 2, 1901MN Castricum, het aanpassen van de vloer van de stal ten behoeve van een milieutechnische wijziging, (WABO17/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anddijk 2, 1901MN Castricum, het aanpassen van de vloer van de stal ten behoeve van een milieutechnische wijziging, (WABO17/015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30</meta:user-defined>
    <meta:user-defined meta:name="OVERHEIDop.GmbID/DC.identifier">gmb-2017-20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N</meta:user-defined>
    <meta:user-defined meta:name="OVERHEIDop.woonplaats">Castricum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0 510831</meta:user-defined>
    <meta:user-defined meta:name="OVERHEIDop.versieInformatie"/>
  </office:meta>
</office:document-meta>
</file>