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laan 6 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slaan 6 A te Bussum</text:span>
          </text:p>
            <text:p text:style-name="common-al">Op 19 november 2017 heeft de gemeente een aanvraag ontvangen voor het realiseren van een aanbouw aan de achterzijde van de woning alsmede het plaatsen van een dakkapel in het zijdakvlak van de woning op locatie Boslaan 6 A te Bussum. De aanvraag is geregistreerd onder zaaknummer HZ_WABO-17-174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42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2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slaan 6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29</meta:user-defined>
    <meta:user-defined meta:name="OVERHEIDop.GmbID/DC.identifier">gmb-2017-205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B 6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13.13 476393.98</meta:user-defined>
    <meta:user-defined meta:name="OVERHEIDop.versieInformatie"/>
  </office:meta>
</office:document-meta>
</file>