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envergunning verleend voor de intocht en het feest van Sinterklaas in Gameren op 25 november 2017. Zaaknummer: 326192.</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envergunning (artikel 2:25 van de APV) voor het houden van de intocht en het feest van Sinterklaas in Gameren. Dit vindt plaats aan de Waalbankdijk en in dorpshuis Gambora in Gameren. Het evenement is op 25 november 2017 van 14.30 tot 18.00 uur.</text:p>
            <text:p text:style-name="common-al">Dit besluit is op 3 november 2017 verzonden. </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text:p>
            <text:p text:style-name="common-al">
            <text:span text:style-name="nadrukvet">Voorlopige voorziening</text:span>
          </text:p>
            <text:p text:style-name="common-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542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2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2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envergunning verleend voor de intocht en het feest van Sinterklaas in Gameren op 25 november 2017. Zaaknummer: 3261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425</meta:user-defined>
    <meta:user-defined meta:name="OVERHEIDop.GmbID/DC.identifier">gmb-2017-205425</meta:user-defined>
    <meta:user-defined meta:name="OVERHEID.TaxonomieBeleidsagenda/OVERHEID.category">Openbare orde en veiligheid | Organisatie en beleid</meta:user-defined>
    <meta:user-defined meta:name="OVERHEIDop.referentienummer">32619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meta:user-defined>
    <meta:user-defined meta:name="OVERHEIDop.woonplaats">Gameren</meta:user-defined>
    <meta:user-defined meta:name="OVERHEIDop.straatnaam">Waalban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327 423804</meta:user-defined>
    <meta:user-defined meta:name="OVERHEIDop.versieInformatie"/>
  </office:meta>
</office:document-meta>
</file>