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ikendreef 7, kappen van een boom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345</text:p>
            <text:p text:style-name="common-al">Datum verzonden: 16-11-2017 </text:p>
            <text:p text:style-name="common-al">Omschrijving: Bergeijk, Eikendreef 7, kappen van een boom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41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1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1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ikendreef 7,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19</meta:user-defined>
    <meta:user-defined meta:name="OVERHEIDop.GmbID/DC.identifier">gmb-2017-205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L</meta:user-defined>
    <meta:user-defined meta:name="OVERHEIDop.woonplaats">Bergeijk</meta:user-defined>
    <meta:user-defined meta:name="OVERHEIDop.straatnaam">Eiken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26 370948</meta:user-defined>
    <meta:user-defined meta:name="OVERHEIDop.versieInformatie"/>
  </office:meta>
</office:document-meta>
</file>