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nov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11	Prins Hendrikkade te Meppel	kappen van 7 bomen ten bate van herinrichting</text:p>
            <text:p text:style-name="common-al">10-11	Oliemolenweg te Meppel	kappen van een plataan ten bate van een uitrit</text:p>
            <text:p text:style-name="common-al">10-11	7941 GH Zuideinde 38 te Meppel	interne verbouwing voor wijziging functie van eetgelegenheid naar waterpijpcafé </text:p>
            <text:p text:style-name="common-al">10-11	7941 KD Prinsengracht 1 te Meppel	plaatsen van een vertigo overkapping op het pleinterras </text:p>
            <text:p text:style-name="common-al">11-11	7941 HN Emmastraat 43 te Meppel	uitbreiding en wijziging school </text:p>
            <text:p text:style-name="common-al">14-11	7941 XW Kastanjelaan 16 te Meppel	uitrit voor het huis</text:p>
            <text:p text:style-name="common-al">15-11	Schoener kavel 7 te Meppel	nieuw te bouw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11	7948 CG Weidelint 52 A te Nijeveen	nieuwbouw vrijstaande woning</text:p>
            <text:p text:style-name="common-al">14-11	De Ryge 38 te Nijeveen	nieuw te bouw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4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18</meta:user-defined>
    <meta:user-defined meta:name="OVERHEIDop.GmbID/DC.identifier">gmb-2017-205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MD 112</meta:user-defined>
    <meta:user-defined meta:name="OVERHEIDop.woonplaats">Meppel</meta:user-defined>
    <meta:user-defined meta:name="OVERHEIDop.straatnaam">Prins Hendrikkade</meta:user-defined>
    <meta:user-defined meta:name="OVERHEID.PostcodeHuisnummer/OVERHEIDop.postcodeHuisnummer">7944HX 14</meta:user-defined>
    <meta:user-defined meta:name="OVERHEIDop.straatnaam">Oliemolenweg</meta:user-defined>
    <meta:user-defined meta:name="OVERHEID.PostcodeHuisnummer/OVERHEIDop.postcodeHuisnummer">7941GH 38a</meta:user-defined>
    <meta:user-defined meta:name="OVERHEIDop.straatnaam">Zuideinde</meta:user-defined>
    <meta:user-defined meta:name="OVERHEID.PostcodeHuisnummer/OVERHEIDop.postcodeHuisnummer">7948CG 52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1HN 43</meta:user-defined>
    <meta:user-defined meta:name="OVERHEIDop.straatnaam">Emmastraat</meta:user-defined>
    <meta:user-defined meta:name="OVERHEID.PostcodeHuisnummer/OVERHEIDop.postcodeHuisnummer">7948CN</meta:user-defined>
    <meta:user-defined meta:name="OVERHEIDop.straatnaam">De Ryge</meta:user-defined>
    <meta:user-defined meta:name="OVERHEID.PostcodeHuisnummer/OVERHEIDop.postcodeHuisnummer">7941XW 16</meta:user-defined>
    <meta:user-defined meta:name="OVERHEIDop.straatnaam">Kastanjelaan</meta:user-defined>
    <meta:user-defined meta:name="OVERHEID.PostcodeHuisnummer/OVERHEIDop.postcodeHuisnummer">7944RS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920 523631</meta:user-defined>
    <meta:user-defined meta:name="OVERHEID.EPSG28992/DC.spatial">207831 522897</meta:user-defined>
    <meta:user-defined meta:name="OVERHEID.EPSG28992/DC.spatial">209314 523274</meta:user-defined>
    <meta:user-defined meta:name="OVERHEID.EPSG28992/DC.spatial">208251 527306</meta:user-defined>
    <meta:user-defined meta:name="OVERHEID.EPSG28992/DC.spatial">209510 523544</meta:user-defined>
    <meta:user-defined meta:name="OVERHEID.EPSG28992/DC.spatial">209618 523261</meta:user-defined>
    <meta:user-defined meta:name="OVERHEID.EPSG28992/DC.spatial">208306 527383</meta:user-defined>
    <meta:user-defined meta:name="OVERHEID.EPSG28992/DC.spatial">209051 523293</meta:user-defined>
    <meta:user-defined meta:name="OVERHEID.EPSG28992/DC.spatial">208703 521274</meta:user-defined>
    <meta:user-defined meta:name="OVERHEIDop.versieInformatie"/>
  </office:meta>
</office:document-meta>
</file>