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parkeervergunning 2017, nr 1002, kenteken 86-GV-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ingetrokken</text:p>
            <text:p text:style-name="common-al">Op 20 november 2017 is de bewonersparkeervergunning 2017 met nummer 1002 en kenteken 86-GV-NS ingetrokken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publicatie van dit besluit een bezwaarschrift indienen bij de burgemeester, Postbus 41, 7200 AA Zutphen.</text:p>
            <text:p text:style-name="common-al">Het bezwaarschrift dient te worden ondertekend en bevat ten 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november 2017</text:span></text:p>
            <text:p><text:span text:style-name="functie">De 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5416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16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16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parkeervergunning 2017, nr 1002, kenteken 86-GV-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5416</meta:user-defined>
    <meta:user-defined meta:name="OVERHEIDop.GmbID/DC.identifier">gmb-2017-20541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EN 84</meta:user-defined>
    <meta:user-defined meta:name="OVERHEIDop.woonplaats">Zutphen</meta:user-defined>
    <meta:user-defined meta:name="OVERHEIDop.straatnaam">Tadamasingel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40 461345</meta:user-defined>
    <meta:user-defined meta:name="OVERHEIDop.versieInformatie"/>
  </office:meta>
</office:document-meta>
</file>