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16 november 2017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0-11	7941 BN Brouwersstraat 5 te Meppel	verbouwen van kantoorruimte tot 2 woonappartementen en wijzigen van de voorgevel	23-12-2017</text:p>
            <text:p text:style-name="common-al">10-11	7942 AR Schaperstraat 16 B te Meppel	verhuizing kinderdagverblijf De Vlindertuin	23-12-2017</text:p>
            <text:p text:style-name="common-al">14-11	Diverse locaties binnen de gemeente Meppel	kappen van zieke, dode of overlast gevende bomen 	27-12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541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1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1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15</meta:user-defined>
    <meta:user-defined meta:name="OVERHEIDop.GmbID/DC.identifier">gmb-2017-205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N 5</meta:user-defined>
    <meta:user-defined meta:name="OVERHEIDop.woonplaats">Meppel</meta:user-defined>
    <meta:user-defined meta:name="OVERHEIDop.straatnaam">Brouwersstraat</meta:user-defined>
    <meta:user-defined meta:name="OVERHEID.PostcodeHuisnummer/OVERHEIDop.postcodeHuisnummer">7942AR 16b</meta:user-defined>
    <meta:user-defined meta:name="OVERHEIDop.straatnaam">Schaperstraat</meta:user-defined>
    <meta:user-defined meta:name="OVERHEID.PostcodeHuisnummer/OVERHEIDop.postcodeHuisnummer">7941BP 31</meta:user-defined>
    <meta:user-defined meta:name="OVERHEIDop.straatnaam">Brouwersdwars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69 523481</meta:user-defined>
    <meta:user-defined meta:name="OVERHEID.EPSG28992/DC.spatial">209835 524349</meta:user-defined>
    <meta:user-defined meta:name="OVERHEID.EPSG28992/DC.spatial">209222 523530</meta:user-defined>
    <meta:user-defined meta:name="OVERHEIDop.versieInformatie"/>
  </office:meta>
</office:document-meta>
</file>