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6 november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7-11 7941 BJ Grote Oever 2 te Meppel standplaats voor de verkoop van oliebollen </text:p>
            <text:p text:style-name="common-al">13-11 7941 KV Prinsenplein 29 te Meppel Plantjesmarkt van 5 t/m 8 april 2018</text:p>
            <text:p text:style-name="common-al">10-11 7941 AK Hoofdstraat 56 te Meppel standplaats voor de verkoop van oliebollen</text:p>
            <text:p text:style-name="common-al">15-6 7944 TT Jan Steenstraat 207 melding maken uitweg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5-11 Rondom molen De Sterrenberg in Nijeveen Volkskerstzang 24 december 2017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541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14</meta:user-defined>
    <meta:user-defined meta:name="OVERHEIDop.GmbID/DC.identifier">gmb-2017-2054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J 2</meta:user-defined>
    <meta:user-defined meta:name="OVERHEIDop.woonplaats">Meppel</meta:user-defined>
    <meta:user-defined meta:name="OVERHEIDop.straatnaam">Grote Oever</meta:user-defined>
    <meta:user-defined meta:name="OVERHEID.PostcodeHuisnummer/OVERHEIDop.postcodeHuisnummer">7941KV 29</meta:user-defined>
    <meta:user-defined meta:name="OVERHEIDop.straatnaam">Prinsenplein</meta:user-defined>
    <meta:user-defined meta:name="OVERHEID.PostcodeHuisnummer/OVERHEIDop.postcodeHuisnummer">7941AK 56</meta:user-defined>
    <meta:user-defined meta:name="OVERHEIDop.straatnaam">Hoofdstraat</meta:user-defined>
    <meta:user-defined meta:name="OVERHEID.PostcodeHuisnummer/OVERHEIDop.postcodeHuisnummer">7948BM 85</meta:user-defined>
    <meta:user-defined meta:name="OVERHEIDop.woonplaats">Nije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177 523864</meta:user-defined>
    <meta:user-defined meta:name="OVERHEID.EPSG28992/DC.spatial">209494 523572</meta:user-defined>
    <meta:user-defined meta:name="OVERHEID.EPSG28992/DC.spatial">209303 523573</meta:user-defined>
    <meta:user-defined meta:name="OVERHEID.EPSG28992/DC.spatial">208302 527857</meta:user-defined>
    <meta:user-defined meta:name="OVERHEIDop.versieInformatie"/>
  </office:meta>
</office:document-meta>
</file>