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meerjarige evenement Veteranen race op de locatie Witte Paal, 1742 N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15 juli 2018</text:p>
            <text:p text:style-name="common-al">Kenmerk: MBW-17-0117</text:p>
            <text:p text:style-name="last-al">Bevestiging melding verzonden: 2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540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40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meerjarige evenement Veteranen race op de locatie Witte Paal, 1742 N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407</meta:user-defined>
    <meta:user-defined meta:name="OVERHEIDop.GmbID/DC.identifier">gmb-2017-2054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L 1a</meta:user-defined>
    <meta:user-defined meta:name="OVERHEIDop.woonplaats">Schagen</meta:user-defined>
    <meta:user-defined meta:name="OVERHEIDop.straatnaam">Witte Paal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868 532714</meta:user-defined>
    <meta:user-defined meta:name="OVERHEIDop.versieInformatie"/>
  </office:meta>
</office:document-meta>
</file>