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Tijinkskamp en Galgenveld De Mors te Ootma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7 november 2017 heeft vastgesteld:</text:p>
            <text:p text:style-name="tussenkopcur">Het bestemmingsplan “Tijinkskamp en Galgenveld De Mors te Ootmarsum”.</text:p>
            <text:p text:style-name="common-al">Het bestemmingsplan betreft een actualisatie van het plangebiedje rondom Tijinkskamp en Galgenveld  op het bedrijventerrein de Mors.</text:p>
            <text:p text:style-name="common-al">
            <text:span text:style-name="nadrukvet">Ter inzage</text:span>
          </text:p>
            <text:p text:style-name="common-al">Het papieren exemplaar van het bestemmingsplan ligt met ingang van 24 november 2017 t/m 5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TIJINKSGALGEN-VG01. De directe link hiernaar is: <text:a xlink:href="http://www.ruimtelijkeplannen.nl/web-roo/roo/bestemmingsplannen?planidn=NL.IMRO.1774.OOTBPTIJINKSGALGEN-VG01" xlink:type="simple">http://www.ruimtelijkeplannen.nl/web-roo/roo/bestemmingsplannen?planidn=NL.IMRO.1774.OOTBPTIJINKSGALGEN-VG01</text:a>. <text:span text:style-name="nadrukondlijn"/></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4 november 2017 t/m 5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T. Snoeijin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4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Tijinkskamp en Galgenveld De Mors te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406</meta:user-defined>
    <meta:user-defined meta:name="OVERHEIDop.GmbID/DC.identifier">gmb-2017-205406</meta:user-defined>
    <meta:user-defined meta:name="OVERHEID.TaxonomieBeleidsagenda/OVERHEID.category">Ruimte en infrastructuur | Organisatie en beleid</meta:user-defined>
    <meta:user-defined meta:name="OVERHEIDop.Ruimtelijkplan/OVERHEIDop.bekendmakingBetreffendePlan">NL.IMRO.1774.OOTBPTIJINKSGALGEN-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meta:user-defined>
    <meta:user-defined meta:name="OVERHEIDop.woonplaats">Ootmarsum</meta:user-defined>
    <meta:user-defined meta:name="OVERHEIDop.straatnaam">Tijinkskamp</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866 492750</meta:user-defined>
    <meta:user-defined meta:name="OVERHEIDop.versieInformatie"/>
  </office:meta>
</office:document-meta>
</file>