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ning, Hoek van Schieland, kavel vijf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oek van Schieland, kavel vijf, Zoetermeer, bouwen van een woning, WB20170057 (ontvangen d.d. 03 febr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0540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0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0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Hoek van Schieland, kavel vijf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0540</meta:user-defined>
    <meta:user-defined meta:name="OVERHEIDop.GmbID/DC.identifier">gmb-2017-205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</meta:user-defined>
    <meta:user-defined meta:name="OVERHEIDop.woonplaats">Zoetermeer</meta:user-defined>
    <meta:user-defined meta:name="OVERHEIDop.straatnaam">Hoek van Schielandpa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387 454231</meta:user-defined>
    <meta:user-defined meta:name="OVERHEIDop.versieInformatie"/>
  </office:meta>
</office:document-meta>
</file>