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6 november 2017 </text:span></text:span>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11 7941 BJ Grote Oever 2 te Meppel standplaats voor de verkoop van oliebollen 22-12-2017</text:p>
            <text:p text:style-name="common-al">08-11 Vaartocht van Meppel naar Apeldoorn Serious Rescue van 17 t/m19 december 2017 21-12-2017</text:p>
            <text:p text:style-name="common-al">10-11 7941 KJ Dirk Jakobsstraat 6 te Meppel uitoefenen van een drank- en horecabedrijf, De Reisiger 23-12-2017</text:p>
            <text:p text:style-name="common-al">10-11 7941 KJ Dirk Jakobsstraat 6 te Meppel exploiteren van een horecabedrijf, De Reisiger 23-12-2017</text:p>
            <text:p text:style-name="common-al">15-11 7941 AK Hoofdstraat 56 te Meppel standplaats voor de verkoop van oliebollen 28-12-2017</text:p>
            <text:p text:style-name="common-al">16-11 Woldstraat te Meppel Midwinternight Shopping 16 december 2017 29-12-2017</text:p>
            <text:p text:style-name="common-al">17-11 7942 HB Paradijsweg 1 te Meppel Eindejaarsfeest 22 december 2017 30-12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539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98</meta:user-defined>
    <meta:user-defined meta:name="OVERHEIDop.GmbID/DC.identifier">gmb-2017-2053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EL 43</meta:user-defined>
    <meta:user-defined meta:name="OVERHEIDop.woonplaats">Meppel</meta:user-defined>
    <meta:user-defined meta:name="OVERHEIDop.straatnaam">Westeinde</meta:user-defined>
    <meta:user-defined meta:name="OVERHEID.PostcodeHuisnummer/OVERHEIDop.postcodeHuisnummer">7941KJ 6</meta:user-defined>
    <meta:user-defined meta:name="OVERHEIDop.straatnaam">Dirk Jakobsstraat</meta:user-defined>
    <meta:user-defined meta:name="OVERHEID.PostcodeHuisnummer/OVERHEIDop.postcodeHuisnummer">7941AK 56</meta:user-defined>
    <meta:user-defined meta:name="OVERHEIDop.straatnaam">Hoofdstraat</meta:user-defined>
    <meta:user-defined meta:name="OVERHEID.PostcodeHuisnummer/OVERHEIDop.postcodeHuisnummer">7941</meta:user-defined>
    <meta:user-defined meta:name="OVERHEIDop.straatnaam">Woldstraat</meta:user-defined>
    <meta:user-defined meta:name="OVERHEID.PostcodeHuisnummer/OVERHEIDop.postcodeHuisnummer">7942HB 1</meta:user-defined>
    <meta:user-defined meta:name="OVERHEIDop.straatnaam">Paradijs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552 523463</meta:user-defined>
    <meta:user-defined meta:name="OVERHEID.EPSG28992/DC.spatial">209707 523514</meta:user-defined>
    <meta:user-defined meta:name="OVERHEID.EPSG28992/DC.spatial">209303 523573</meta:user-defined>
    <meta:user-defined meta:name="OVERHEID.EPSG28992/DC.spatial">209529 523751</meta:user-defined>
    <meta:user-defined meta:name="OVERHEID.EPSG28992/DC.spatial">208960 524174</meta:user-defined>
    <meta:user-defined meta:name="OVERHEIDop.versieInformatie"/>
  </office:meta>
</office:document-meta>
</file>