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nabij Morskers Driehui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nabij Morskers Driehuisweg perceel S 781, zaaknummer 144085</text:p>
            <text:p text:style-name="common-al">Voor: gewijzigd besluit herplant houtsingel, datum besluit 20-11-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539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9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9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nabij Morskers Driehuis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5394</meta:user-defined>
    <meta:user-defined meta:name="OVERHEIDop.GmbID/DC.identifier">gmb-2017-2053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Z 2a</meta:user-defined>
    <meta:user-defined meta:name="OVERHEIDop.woonplaats">Winterswijk</meta:user-defined>
    <meta:user-defined meta:name="OVERHEIDop.straatnaam">Morskers Driehui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185 445363</meta:user-defined>
    <meta:user-defined meta:name="OVERHEIDop.versieInformatie"/>
  </office:meta>
</office:document-meta>
</file>