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vrijstaande woning met schuur aan de Maaslandse Dam (kavel 10, 3155 CH) in Maasland</text:p>
      <text:section text:name="zakelijke-mededeling_id1-3-2" text:style-name="zakelijke-mededeling">
        <text:section text:name="zakelijke-mededeling-tekst_id1-3-2-1" text:style-name="zakelijke-mededeling-tekst">
          <text:section text:name="tekst_id1-3-2-1-1" text:style-name="tekst">
            <text:p text:style-name="common-al">-Het oprichten van een vrijstaande woning met schuur aan de Maaslandse Dam (kavel 10, 3155 CH) in Maasland (Z-HZ_WABO-2017-003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0539</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9</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9</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vrijstaande woning met schuur aan de Maaslandse Dam (kavel 10, 3155 CH) in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539</meta:user-defined>
    <meta:user-defined meta:name="OVERHEIDop.GmbID/DC.identifier">gmb-2017-205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Maaslandse Dam</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942 440839</meta:user-defined>
    <meta:user-defined meta:name="OVERHEIDop.versieInformatie"/>
  </office:meta>
</office:document-meta>
</file>