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        Nieuwjaarsduik Westervoort, maandag 1 januari 2018 van 9.00 uur tot 14.00 uur,  openlucht zwembad De Waai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ende evenementenvergunning </text:span>
          </text:p>
            <text:list text:style-name="id1-3-2-1-1-2">
              <text:list-item text:style-override="id1-3-2-1-1-2-1">
                <text:number>•</text:number>
                <text:p text:style-name="al">        Nieuwjaarsduik Westervoort op maandag 1 januari 2018 in openlucht zwembad De Waaij van 9.00 uur tot 14.00 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538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8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8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        Nieuwjaarsduik Westervoort, maandag 1 januari 2018 van 9.00 uur tot 14.00 uur,  openlucht zwembad De Waai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386</meta:user-defined>
    <meta:user-defined meta:name="OVERHEIDop.GmbID/DC.identifier">gmb-2017-2053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P</meta:user-defined>
    <meta:user-defined meta:name="OVERHEIDop.woonplaats">Westervoort</meta:user-defined>
    <meta:user-defined meta:name="OVERHEIDop.straatnaam">Paepe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602 441348</meta:user-defined>
    <meta:user-defined meta:name="OVERHEIDop.versieInformatie"/>
  </office:meta>
</office:document-meta>
</file>