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Dijk tot Dijk Race Den Helder Petten op de locatie strand van Den Helder naar Petten</text:p>
      <text:section text:name="zakelijke-mededeling_id1-3-2" text:style-name="zakelijke-mededeling">
        <text:section text:name="zakelijke-mededeling-tekst_id1-3-2-1" text:style-name="zakelijke-mededeling-tekst">
          <text:section text:name="tekst_id1-3-2-1-1" text:style-name="tekst">
            <text:p text:style-name="common-al">Datum evenement: 3 december 2017 </text:p>
            <text:p text:style-name="common-al">Kenmerk: VBW-17-0098</text:p>
            <text:p text:style-name="common-al">Verzonden: 20 november 2017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38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8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8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Dijk tot Dijk Race Den Helder Petten op de locatie strand van Den Helder naar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85</meta:user-defined>
    <meta:user-defined meta:name="OVERHEIDop.GmbID/DC.identifier">gmb-2017-2053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E 3</meta:user-defined>
    <meta:user-defined meta:name="OVERHEIDop.woonplaats">Petten</meta:user-defined>
    <meta:user-defined meta:name="OVERHEIDop.straatnaam">Wester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489 532961</meta:user-defined>
    <meta:user-defined meta:name="OVERHEIDop.versieInformatie"/>
  </office:meta>
</office:document-meta>
</file>