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nieuwen dak beschermd dorpsgezicht, Diepstraat 55 6245 BK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slopen en vernieuwen van een dak in beschermd dorpsgezicht, gelegen <text:span text:style-name="nadrukvet">Diepstraat 55 6245 BK Eijsden</text:span> (ontvangen 20 november 2017). 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moet u een afspraak maken via het KlantContactCentrum, telefoonnummer 14 043 of 043 458 8488.</text:p>
            <text:p text:style-name="common-al">
            <text:span text:style-name="nadrukvet">Eijsden-Margraten, 22 november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5379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37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37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nieuwen dak beschermd dorpsgezicht, Diepstraat 55 6245 BK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379</meta:user-defined>
    <meta:user-defined meta:name="OVERHEIDop.GmbID/DC.identifier">gmb-2017-205379</meta:user-defined>
    <meta:user-defined meta:name="OVERHEID.TaxonomieBeleidsagenda/OVERHEID.category">Ruimte en infrastructuur | Organisatie en beleid</meta:user-defined>
    <meta:user-defined meta:name="OVERHEIDop.referentienummer">Z-HZ_WABO-2017-002146</meta:user-defined>
    <meta:user-defined meta:name="DCTERMS.abstract">het slopen en vernieuwen van een dak in beschermd dorpsgezi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BK 55</meta:user-defined>
    <meta:user-defined meta:name="OVERHEIDop.woonplaats">Eijsden</meta:user-defined>
    <meta:user-defined meta:name="OVERHEIDop.straatnaam">Diep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169 309577</meta:user-defined>
    <meta:user-defined meta:name="OVERHEIDop.versieInformatie"/>
  </office:meta>
</office:document-meta>
</file>