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elta Zuid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vispassage met migratiegeul (ontvangstdatum 09-11-2017, zaaknummer 17430-2017)</text:p>
            <text:p text:style-name="common-al"/>
            <text:p text:style-name="common-al">De voorbereiding en bekendmaking van de (ontwerp)besluiten worden door de provincie Overijssel gecoördineerd.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37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elta Zuid Kamperstraat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76</meta:user-defined>
    <meta:user-defined meta:name="OVERHEIDop.GmbID/DC.identifier">gmb-2017-205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rveen</meta:user-defined>
    <meta:user-defined meta:name="OVERHEIDop.straatnaam">Kamperstraa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89 503261</meta:user-defined>
    <meta:user-defined meta:name="OVERHEIDop.versieInformatie"/>
  </office:meta>
</office:document-meta>
</file>