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wetvergunning en exploitatievergunning, Brouwerslaan 1 A, 6931 A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burgemeester heeft op 15 november 2017 vergunning verleend aan:  </text:p>
            <text:list text:style-name="id1-3-2-1-1-2">
              <text:list-item text:style-override="id1-3-2-1-1-2-1">
                <text:number>•</text:number>
                <text:p text:style-name="al">         Van Hekke &amp; Timmermans Holding B.V., handelend onder de naam De Verzameling, gelegen op het perceel Brouwerslaan 1 A, 6931 AC te Westervo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35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vergunning en exploitatievergunning, Brouwerslaan 1 A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57</meta:user-defined>
    <meta:user-defined meta:name="OVERHEIDop.GmbID/DC.identifier">gmb-2017-20535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1a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09 441944</meta:user-defined>
    <meta:user-defined meta:name="OVERHEIDop.versieInformatie"/>
  </office:meta>
</office:document-meta>
</file>