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 1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17 besloten om de beslistermijn voor de aanvraag met zaaknummer OV-2017-0746 voor een omgevingsvergunning op locatie Markt 19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534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4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4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rkt 1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49</meta:user-defined>
    <meta:user-defined meta:name="OVERHEIDop.GmbID/DC.identifier">gmb-2017-205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1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28 403156</meta:user-defined>
    <meta:user-defined meta:name="OVERHEIDop.versieInformatie"/>
  </office:meta>
</office:document-meta>
</file>