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Kiak lampionnenoptocht op 16 december 2017 van 19.00 tot 19.30 uur vanaf de Nieuwstraat 50-52, park Mollebos, Schoenmakerspad, Wevershof en Nieuw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534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48</meta:user-defined>
    <meta:user-defined meta:name="OVERHEIDop.GmbID/DC.identifier">gmb-2017-205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