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5-3-4">
      <text:list-level-style-bullet text:bullet-char="-" text:level="1">
        <style:list-level-properties text:min-label-width="10mm"/>
      </text:list-level-style-bullet>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style:style style:family="table-column" style:parent-style-name="colspec" style:name="id1-3-2-2-3-23-1-1">
      <style:table-column-properties style:rel-column-width="23*"/>
    </style:style>
    <style:style style:family="table-column" style:parent-style-name="colspec" style:name="id1-3-2-2-3-23-1-2">
      <style:table-column-properties style:rel-column-width="22*"/>
    </style:style>
    <style:style style:family="table-column" style:parent-style-name="colspec" style:name="id1-3-2-2-3-23-1-3">
      <style:table-column-properties style:rel-column-width="23*"/>
    </style:style>
    <style:style style:family="table-column" style:parent-style-name="colspec" style:name="id1-3-2-2-3-23-1-4">
      <style:table-column-properties style:rel-column-width="31*"/>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10">
      <text:list-level-style-bullet text:bullet-char="-" text:level="1">
        <style:list-level-properties text:min-label-width="10mm"/>
      </text:list-level-style-bullet>
    </text:list-style>
    <text:list-style style:name="id1-3-2-2-3-28-10-3">
      <text:list-level-style-bullet text:bullet-char="0" text:level="1">
        <style:list-level-properties text:min-label-width="10mm"/>
      </text:list-level-style-bullet>
    </text:list-style>
    <text:list-style style:name="id1-3-2-2-3-28-10-3-1">
      <text:list-level-style-bullet text:bullet-char="0" text:level="1">
        <style:list-level-properties text:min-label-width="10mm"/>
      </text:list-level-style-bullet>
    </text:list-style>
    <text:list-style style:name="id1-3-2-2-3-28-10-3-2">
      <text:list-level-style-bullet text:bullet-char="0" text:level="1">
        <style:list-level-properties text:min-label-width="10mm"/>
      </text:list-level-style-bullet>
    </text:list-style>
    <text:list-style style:name="id1-3-2-2-3-28-10-3-3">
      <text:list-level-style-bullet text:bullet-char="0" text:level="1">
        <style:list-level-properties text:min-label-width="10mm"/>
      </text:list-level-style-bullet>
    </text:list-style>
    <text:list-style style:name="id1-3-2-2-3-28-10-3-4">
      <text:list-level-style-bullet text:bullet-char="0" text:level="1">
        <style:list-level-properties text:min-label-width="10mm"/>
      </text:list-level-style-bullet>
    </text:list-style>
    <text:list-style style:name="id1-3-2-2-3-28-10-3-5">
      <text:list-level-style-bullet text:bullet-char="0" text:level="1">
        <style:list-level-properties text:min-label-width="10mm"/>
      </text:list-level-style-bullet>
    </text:list-style>
    <text:list-style style:name="id1-3-2-2-3-28-10-3-6">
      <text:list-level-style-bullet text:bullet-char="0"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6">
      <text:list-level-style-bullet text:bullet-char="-" text:level="1">
        <style:list-level-properties text:min-label-width="10mm"/>
      </text:list-level-style-bullet>
    </text:list-style>
    <text:list-style style:name="id1-3-2-2-3-28-16-3">
      <text:list-level-style-bullet text:bullet-char="0" text:level="1">
        <style:list-level-properties text:min-label-width="10mm"/>
      </text:list-level-style-bullet>
    </text:list-style>
    <text:list-style style:name="id1-3-2-2-3-28-16-3-1">
      <text:list-level-style-bullet text:bullet-char="0" text:level="1">
        <style:list-level-properties text:min-label-width="10mm"/>
      </text:list-level-style-bullet>
    </text:list-style>
    <text:list-style style:name="id1-3-2-2-3-28-16-3-2">
      <text:list-level-style-bullet text:bullet-char="0" text:level="1">
        <style:list-level-properties text:min-label-width="10mm"/>
      </text:list-level-style-bullet>
    </text:list-style>
    <text:list-style style:name="id1-3-2-2-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style:style style:family="table-column" style:parent-style-name="colspec" style:name="id1-3-2-2-3-49-1-1">
      <style:table-column-properties style:rel-column-width="25*"/>
    </style:style>
    <style:style style:family="table-column" style:parent-style-name="colspec" style:name="id1-3-2-2-3-49-1-2">
      <style:table-column-properties style:rel-column-width="25*"/>
    </style:style>
    <style:style style:family="table-column" style:parent-style-name="colspec" style:name="id1-3-2-2-3-49-1-3">
      <style:table-column-properties style:rel-column-width="25*"/>
    </style:style>
    <style:style style:family="table-column" style:parent-style-name="colspec" style:name="id1-3-2-2-3-49-1-4">
      <style:table-column-properties style:rel-column-width="25*"/>
    </style: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10">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8-5-12">
      <text:list-level-style-bullet style:num-suffix="" text:bullet-char="​" text:level="1">
        <style:list-level-properties text:min-label-width="10mm"/>
      </text:list-level-style-bullet>
    </text:list-style>
    <text:list-style style:name="id1-3-2-2-3-78-5-12-1">
      <text:list-level-style-bullet style:num-suffix="" text:bullet-char="​" text:level="1">
        <style:list-level-properties text:min-label-width="10mm"/>
      </text:list-level-style-bullet>
    </text:list-style>
    <text:list-style style:name="id1-3-2-2-3-78-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17, met aanpassing juni 2017</text:p>
      <text:section text:name="regeling_id1-3-2" text:style-name="regeling">
        <text:section text:name="aanhef_id1-3-2-1" text:style-name="aanhef">
          <text:section text:name="preambule_id1-3-2-1-1" text:style-name="preambule">
            <text:p text:style-name="al"/>
            <text:p text:style-name="al">Het college van burgemeester en wethouders van Buren;</text:p>
            <text:p text:style-name="al">gelet op de Subsidieverordening maatschappelijke ontwikkeling gemeente Buren 2016;</text:p>
            <text:p text:style-name="al">besluit vast te stellen de Subsidieregeling maatschappelijke ontwikkeling gemeente Buren 2017, met aanpassing juni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het thema ‘Versterking eigen kracht’: we willen eigen kracht van inwoners naar vermogen inzetten. Als inwoners zelf of met hun netwerk problemen op kunnen lossen, kan de gemeente een andere, meer bescheiden rol in de samenleving innemen. Bij nieuwe (beleids)ontwikkelingen in 2017 bekijken we hoe we aan kunnen haken bij bestaande initiatieven in de samenleving. Signaleringsgroepen, dorpsbelangenorganisaties en buurtjutters zijn daarvan sprekende voorbeelden. Maar ook op individueel niveau hebben we daadkrachtige inwoners. Denk aan de naar schatting 5.000 mantelzorgers in ons gebied. De gemeente wil deze kracht van de samenleving aanwakkeren en ondersteunen.</text:p>
              </text:list-item>
              <text:list-item text:style-override="id1-3-2-2-2-3">
                <text:number>2.</text:number>
                <text:p text:style-name="al">Subsidie kan uitsluitend worden verstrekt voor activiteiten die bijdragen aan de volgende door de gemeente beoogde maatschappelijke effecten:</text:p>
                <text:list text:style-name="id1-3-2-2-2-3-3">
                  <text:list-item text:style-override="id1-3-2-2-2-3-3-1">
                    <text:number>a.</text:number>
                    <text:p text:style-name="al">Taakveld ‘Samenkracht en burgerparticipatie’: </text:p>
                    <text:list text:style-name="id1-3-2-2-2-3-3-1-3">
                      <text:list-item text:style-override="id1-3-2-2-2-3-3-1-3-1">
                        <text:number>-</text:number>
                        <text:p text:style-name="al">Inwoners komen meer aan zet bij preventie, informele hulp en ondersteuning.</text:p>
                      </text:list-item>
                      <text:list-item text:style-override="id1-3-2-2-2-3-3-1-3-2">
                        <text:number>-</text:number>
                        <text:p text:style-name="al">Er is meer samenhang in de beroepsmatige ondersteuning aan de collectieve redzaamheid.</text:p>
                      </text:list-item>
                    </text:list>
                  </text:list-item>
                  <text:list-item text:style-override="id1-3-2-2-2-3-3-2">
                    <text:number>b.</text:number>
                    <text:p text:style-name="al">Taakveld ‘Wijkteams’: </text:p>
                    <text:list text:style-name="id1-3-2-2-2-3-3-2-3">
                      <text:list-item text:style-override="id1-3-2-2-2-3-3-2-3-1">
                        <text:number>-</text:number>
                        <text:p text:style-name="al">We werken aan het beter positioneren van de samenwerking met maatschappelijke partners. De gemeente kiest bewust voor samenwerking. Met partners die iets toevoegen en aanvullend zijn op wat de gemeente zelf doet en kan. In 2017 werken we aan een goede taak- en rolinvulling van het Stib en een goede samenwerking met de maatschappelijke partners van Stib.</text:p>
                      </text:list-item>
                      <text:list-item text:style-override="id1-3-2-2-2-3-3-2-3-2">
                        <text:number>-</text:number>
                        <text:p text:style-name="al">We zetten meer en nadrukkelijker in op preventie. Er is nog geen tijd en gelegenheid geweest om te investeren in zaken als preventie en vroegsignalering. In 2017 gaan we hiermee aan de slag.</text:p>
                      </text:list-item>
                      <text:list-item text:style-override="id1-3-2-2-2-3-3-2-3-3">
                        <text:number>-</text:number>
                        <text:p text:style-name="al">Focus op kerngericht werken. Stib moet weten wat er lokaal speelt en daar maatwerk voor leveren.</text:p>
                      </text:list-item>
                    </text:list>
                  </text:list-item>
                  <text:list-item text:style-override="id1-3-2-2-2-3-3-3">
                    <text:number>c.</text:number>
                    <text:p text:style-name="al">Taakveld ‘Maatwerkdienstverlening 18-’: Versterken van de samenwerking rondom jeugdigen. Het afgelopen jaar verkende Stib de eerste vormen van samenwerking met diverse partners. De basis is gelegd. In 2017 maken we een verdiepingsslag.</text:p>
                  </text:list-item>
                  <text:list-item text:style-override="id1-3-2-2-2-3-3-4">
                    <text:number>d.</text:number>
                    <text:p text:style-name="al">Taakveld ‘Onderwijsbeleid en leerlingenzaken’: We blijven werken aan de ontwikkeling van de doorgaande leerlijn (van 0 tot 12 jaar).</text:p>
                  </text:list-item>
                  <text:list-item text:style-override="id1-3-2-2-2-3-3-5">
                    <text:number>e.</text:number>
                    <text:p text:style-name="al">Taakveld ‘Maatwerkdienstverlening 18+’: </text:p>
                    <text:list text:style-name="id1-3-2-2-2-3-3-5-3">
                      <text:list-item text:style-override="id1-3-2-2-2-3-3-5-3-1">
                        <text:number>-</text:number>
                        <text:p text:style-name="al">We bieden ondersteuning op het terrein van zorg en welzijn aan inwoners die dat nodig hebben.</text:p>
                      </text:list-item>
                      <text:list-item text:style-override="id1-3-2-2-2-3-3-5-3-2">
                        <text:number>-</text:number>
                        <text:p text:style-name="al">In 2017 ontwikkelen we een nieuw aanbod van zorg om de verschuiving van zware naar lichtere zorg verder vorm te geven.</text:p>
                      </text:list-item>
                      <text:list-item text:style-override="id1-3-2-2-2-3-3-5-3-3">
                        <text:number>-</text:number>
                        <text:p text:style-name="al">We waarderen mantelzorgers voor hun inzet en stellen hen in staat hun taak vol te houden.</text:p>
                      </text:list-item>
                      <text:list-item text:style-override="id1-3-2-2-2-3-3-5-3-4">
                        <text:number>-</text:number>
                        <text:p text:style-name="al">Veel inwoners zorgen voor iemand in hun naaste omgeving. Deze zorgtaken variëren van beperkte ondersteuning tot intensieve zorg. De gemeente heeft oog voor deze mantelzorgers. We zetten in op het ondersteunen en waarderen van mantelzorgers.</text:p>
                      </text:list-item>
                    </text:list>
                  </text:list-item>
                  <text:list-item text:style-override="id1-3-2-2-2-3-3-6">
                    <text:number>f.</text:number>
                    <text:p text:style-name="al">Taakveld ‘Volksgezondheid’:</text:p>
                    <text:list text:style-name="id1-3-2-2-2-3-3-6-3">
                      <text:list-item text:style-override="id1-3-2-2-2-3-3-6-3-1">
                        <text:number>-</text:number>
                        <text:p text:style-name="al">Onze inwoners krijgen informatie over een gezonde leefstijl en we zorgen ervoor dat zoveel mogelijk kinderen worden ingeënt.</text:p>
                      </text:list-item>
                      <text:list-item text:style-override="id1-3-2-2-2-3-3-6-3-2">
                        <text:number>-</text:number>
                        <text:p text:style-name="al">De GGD en STMR volgen en signaleren voor onze gemeente de ontwikkelingen in de gezondheid van onze kinderen en ouderen.</text:p>
                      </text:list-item>
                    </text:list>
                  </text:list-item>
                  <text:list-item text:style-override="id1-3-2-2-2-3-3-7">
                    <text:number>g.</text:number>
                    <text:p text:style-name="al">Taakveld ‘Cultuurpresentatie, -productie &amp; -participatie’: Culturele verenigingen zijn sterk en zelfstandig.</text:p>
                  </text:list-item>
                </text:list>
              </text:list-item>
            </text:list>
          </text:section>
          <text:section text:name="artikel_id1-3-2-2-3" text:style-name="artikel">
            <text:p text:style-name="artikel_kop_titel"><text:span text:style-name="artikel_kop_label">Artikel</text:span> <text:span text:style-name="artikel_kop_nr">3</text:span> Verdeelregels</text:p>
            <text:p text:style-name="al">Beleidsdoelen en activiteiten die voor subsidie in aanmerking komen:</text:p>
            <text:list text:style-name="id1-3-2-2-3-3">
              <text:list-item text:style-override="id1-3-2-2-3-3-1">
                <text:number>1.</text:number>
                <text:p text:style-name="al">Leesstimulering;</text:p>
              </text:list-item>
              <text:list-item text:style-override="id1-3-2-2-3-3-2">
                <text:number>2.</text:number>
                <text:p text:style-name="al">Kunstzinnige vorming (Steunpunt Amateurkunst);</text:p>
              </text:list-item>
              <text:list-item text:style-override="id1-3-2-2-3-3-3">
                <text:number>3.</text:number>
                <text:p text:style-name="al">Welzijnswerk Wmo, inclusief:</text:p>
                <text:p text:style-name="al">a. Vrijwilligerssteunpunt;</text:p>
                <text:p text:style-name="al">b. Bewegen voor ouderen;</text:p>
                <text:p text:style-name="al">c. Mantelzorgwaardering;</text:p>
                <text:p text:style-name="al">d. Opbouwwerk;</text:p>
                <text:p text:style-name="al">e. Servicepunt mantelzorg;</text:p>
                <text:p text:style-name="al">f. Burenhulp.</text:p>
              </text:list-item>
              <text:list-item text:style-override="id1-3-2-2-3-3-4">
                <text:number>4.</text:number>
                <text:p text:style-name="al">Cliëntondersteuning Welzijn;</text:p>
              </text:list-item>
              <text:list-item text:style-override="id1-3-2-2-3-3-5">
                <text:number>5.</text:number>
                <text:p text:style-name="al">Jongerenwerk;</text:p>
              </text:list-item>
              <text:list-item text:style-override="id1-3-2-2-3-3-6">
                <text:number>6.</text:number>
                <text:p text:style-name="al">Algemeen maatschappelijk werk;</text:p>
              </text:list-item>
              <text:list-item text:style-override="id1-3-2-2-3-3-7">
                <text:number>7.</text:number>
                <text:p text:style-name="al">School maatschappelijk werk;</text:p>
              </text:list-item>
              <text:list-item text:style-override="id1-3-2-2-3-3-8">
                <text:number>8.</text:number>
                <text:p text:style-name="al">Informele netwerk ondersteuning;</text:p>
              </text:list-item>
              <text:list-item text:style-override="id1-3-2-2-3-3-9">
                <text:number>9.</text:number>
                <text:p text:style-name="al">Jeugdgezondheidszorg (wettelijke taken 0-19 jaar);</text:p>
              </text:list-item>
              <text:list-item text:style-override="id1-3-2-2-3-3-10">
                <text:number>10.</text:number>
                <text:p text:style-name="al">Depressiepreventie door Indigo:</text:p>
              </text:list-item>
            </text:list>
            <text:p text:style-name="al">Doelstelling: Voorkomen of terugdringen van depressie bij inwoners van de gemeente Buren</text:p>
            <text:list text:style-name="id1-3-2-2-3-5">
              <text:list-item text:style-override="id1-3-2-2-3-5-1">
                <text:number>11.</text:number>
                <text:p text:style-name="al">Aanpak middelengebruik door IrisZorg:</text:p>
              </text:list-item>
            </text:list>
            <text:p text:style-name="al">Doelstelling: Voorkomen of terugdringen gebruik van verslavende middelen bij inwoners van de gemeente Buren</text:p>
            <text:list text:style-name="id1-3-2-2-3-7">
              <text:list-item text:style-override="id1-3-2-2-3-7-1">
                <text:number>12.</text:number>
                <text:p text:style-name="al">Beschermde woonvorm Wmo door RIBW:</text:p>
              </text:list-item>
            </text:list>
            <text:p text:style-name="al">Doelstelling: Realiseren van een beschermde woonvorm </text:p>
            <text:list text:style-name="id1-3-2-2-3-9">
              <text:list-item text:style-override="id1-3-2-2-3-9-1">
                <text:number>13.</text:number>
                <text:p text:style-name="al">Crisisinterventie OGGz/MO door IrisZorg:</text:p>
              </text:list-item>
            </text:list>
            <text:p text:style-name="al">Doelstelling: Begeleiding van gezinnen waarbij verslavingsproblematiek speelt in crisisituaties. </text:p>
            <text:list text:style-name="id1-3-2-2-3-11">
              <text:list-item text:style-override="id1-3-2-2-3-11-1">
                <text:number>14.</text:number>
                <text:p text:style-name="al">Inzet middelen aanbod voor peuters:</text:p>
              </text:list-item>
            </text:list>
            <text:p text:style-name="al">Doelstelling: Om zo veel mogelijk peuters op een voorschoolse voorziening te bereiken en ontwikkelingsachterstanden bij peuters (in de leeftijd van 2 tot 4 jaar) terug te dringen, met name achterstanden in taalontwikkeling.</text:p>
            <text:p text:style-name="al">Taakveld: Onderwijsbeleid en leerlingenzaken</text:p>
            <text:p text:style-name="al">Subsidievorm: Jaarlijkse subsidie</text:p>
            <text:p text:style-name="al">Budget: € 97.493 ,- in 2017</text:p>
            <text:p text:style-name="al">Aanvraagtermijn:</text:p>
            <text:p text:style-name="al">- Aanvragen voor subsidie in 2017 moeten uiterlijk op 15 april 2017 zijn ingediend </text:p>
            <text:p text:style-name="al">- Aanvragen voor subsidie moeten uiterlijk op 31 augustus in het jaar voorafgaand aan het jaar waarvoor de subsidie geldt zijn ingediend. </text:p>
            <text:p text:style-name="al">Beslistermijn: Tien weken na binnenkomst van de aanvraag</text:p>
            <text:p text:style-name="al">Subsidiegrondslag: Subsidie wordt vastgesteld:</text:p>
            <text:list text:style-name="id1-3-2-2-3-21">
              <text:list-item text:style-override="id1-3-2-2-3-21-1">
                <text:number>-</text:number>
                <text:p text:style-name="al">op basis van aantal ingezette uren</text:p>
              </text:list-item>
              <text:list-item text:style-override="id1-3-2-2-3-21-2">
                <text:number>-</text:number>
                <text:p text:style-name="al">per kind</text:p>
              </text:list-item>
              <text:list-item text:style-override="id1-3-2-2-3-21-3">
                <text:number>-</text:number>
                <text:p text:style-name="al">naar rato van het inkomen van de ouders, </text:p>
              </text:list-item>
            </text:list>
            <text:p text:style-name="al">volgens de volgende systematiek:</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2">
                    <text:p text:style-name="table_al">
                      <text:span text:style-name="nadrukvet">Inkomen </text:span>
                    </text:p>
                  </table:table-cell>
                  <table:table-cell table:style-name="entry" table:number-rows-spanned="1" table:number-columns-spanned="1">
                    <text:p text:style-name="table_al">
                      <text:span text:style-name="nadrukvet">Bijdrage ouders </text:span>
                    </text:p>
                    <text:p text:style-name="table_al">
                      <text:span text:style-name="nadrukvet">per uur</text:span>
                    </text:p>
                  </table:table-cell>
                  <table:table-cell table:style-name="entry" table:number-rows-spanned="1" table:number-columns-spanned="1">
                    <text:p text:style-name="table_al">
                      <text:span text:style-name="nadrukvet">Bijdrage Gemeente per uur </text:span>
                    </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24.000,-</text:p>
                  </table:table-cell>
                  <table:table-cell table:style-name="entry" table:number-rows-spanned="1" table:number-columns-spanned="1">
                    <text:p text:style-name="table_al">€ 0</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gt;24.001,-</text:p>
                  </table:table-cell>
                  <table:table-cell table:style-name="entry" table:number-rows-spanned="1" table:number-columns-spanned="1">
                    <text:p text:style-name="table_al">37.000,-</text:p>
                  </table:table-cell>
                  <table:table-cell table:style-name="entry" table:number-rows-spanned="1" table:number-columns-spanned="1">
                    <text:p text:style-name="table_al">€ 3,90</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gt;37.001,-</text:p>
                  </table:table-cell>
                  <table:table-cell table:style-name="entry" table:number-rows-spanned="1" table:number-columns-spanned="1">
                    <text:p text:style-name="table_al">49.500,-</text:p>
                  </table:table-cell>
                  <table:table-cell table:style-name="entry" table:number-rows-spanned="1" table:number-columns-spanned="1">
                    <text:p text:style-name="table_al">€ 5,60</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text:p>
                  </table:table-cell>
                  <table:table-cell table:style-name="entry" table:number-rows-spanned="1" table:number-columns-spanned="1">
                    <text:p text:style-name="table_al">€ 7,18</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 Bedoeld is hier het loon voor loonheffingen, zoals dat staat op de laatste aanslag van de Belastingdienst.</text:p>
            <text:p text:style-name="al"/>
            <text:p text:style-name="al">Beoordelingscriteria: </text:p>
            <text:p text:style-name="al"/>
            <text:list text:style-name="id1-3-2-2-3-28">
              <text:list-item text:style-override="id1-3-2-2-3-28-1">
                <text:number>-</text:number>
                <text:p text:style-name="al">alleen een kinderdagverblijf kan subsidie aanvragen;</text:p>
              </text:list-item>
              <text:list-item text:style-override="id1-3-2-2-3-28-2">
                <text:number>-</text:number>
                <text:p text:style-name="al">het kinderdagverblijf staat geregistreerd in het Landelijk Register Kinderopvang en Peuterspeelzalen (LRKP) en voldoet aan de Wet Kinderopvang en kwaliteitseisen van peuterspeelzalen,</text:p>
              </text:list-item>
              <text:list-item text:style-override="id1-3-2-2-3-28-3">
                <text:number>-</text:number>
                <text:p text:style-name="al">het kinderdagverblijf biedt voorschoolse educatie in de vorm van een programma (bijv. op een speelleergroep) dat op peuters gericht is, </text:p>
              </text:list-item>
              <text:list-item text:style-override="id1-3-2-2-3-28-4">
                <text:number>-</text:number>
                <text:p text:style-name="al">het kinderdagverblijf dat peuters met indicatie van het consultatiebureau opvangt, werkt met een gecertificeerd programma voor peuters (voorbeelden hiervan zijn: Piramide en Uk &amp; Puk);</text:p>
              </text:list-item>
              <text:list-item text:style-override="id1-3-2-2-3-28-5">
                <text:number>-</text:number>
                <text:p text:style-name="al">het kinderdagverblijf is zelf gecertificeerd om het gecertificeerde programma aan te bieden;</text:p>
              </text:list-item>
              <text:list-item text:style-override="id1-3-2-2-3-28-6">
                <text:number>-</text:number>
                <text:p text:style-name="al">gemeentelijke bijdrage is alleen voor ouders die éénverdieners zijn en niet in aanmerking komen voor kinderopvangtoeslag. Dat betekent dat slechts één van beide ouders betaald werk verricht,</text:p>
              </text:list-item>
              <text:list-item text:style-override="id1-3-2-2-3-28-7">
                <text:number>-</text:number>
                <text:p text:style-name="al">gemeentelijke bijdrage is afhankelijk van hoogte inkomen ouders</text:p>
              </text:list-item>
              <text:list-item text:style-override="id1-3-2-2-3-28-8">
                <text:number>-</text:number>
                <text:p text:style-name="al">ouderbijdrage van ouders met een inkomen tot 120% van het minimumloon is nihil,</text:p>
              </text:list-item>
              <text:list-item text:style-override="id1-3-2-2-3-28-9">
                <text:number>-</text:number>
                <text:p text:style-name="al">gemeentelijke bijdrage is maximaal 6 uur per week en voor peuters met indicatie maximaal 10 uur per week. </text:p>
              </text:list-item>
              <text:list-item text:style-override="id1-3-2-2-3-28-10">
                <text:number>-</text:number>
                <text:p text:style-name="al">in 2017 komen de volgende organisaties in aanmerking:</text:p>
                <text:list text:style-name="id1-3-2-2-3-28-10-3">
                  <text:list-item text:style-override="id1-3-2-2-3-28-10-3-1">
                    <text:number>0</text:number>
                    <text:p text:style-name="al">SKLM te Ingen</text:p>
                  </text:list-item>
                  <text:list-item text:style-override="id1-3-2-2-3-28-10-3-2">
                    <text:number>0</text:number>
                    <text:p text:style-name="al">Kinderopvang Rivierenland BV te Geldermalsen</text:p>
                  </text:list-item>
                  <text:list-item text:style-override="id1-3-2-2-3-28-10-3-3">
                    <text:number>0</text:number>
                    <text:p text:style-name="al">Heisa Hop te Lienden</text:p>
                  </text:list-item>
                  <text:list-item text:style-override="id1-3-2-2-3-28-10-3-4">
                    <text:number>0</text:number>
                    <text:p text:style-name="al">Kinderdagverblijf Buitenpret BV te Rijswijk</text:p>
                  </text:list-item>
                  <text:list-item text:style-override="id1-3-2-2-3-28-10-3-5">
                    <text:number>0</text:number>
                    <text:p text:style-name="al">De Blokkendoos in Zoelen</text:p>
                  </text:list-item>
                  <text:list-item text:style-override="id1-3-2-2-3-28-10-3-6">
                    <text:number>0</text:number>
                    <text:p text:style-name="al">Villa Kakelbont (locatie Villa Juul in Lienden) </text:p>
                  </text:list-item>
                </text:list>
              </text:list-item>
              <text:list-item text:style-override="id1-3-2-2-3-28-11">
                <text:number>-</text:number>
                <text:p text:style-name="al">alleen peuters in de leeftijd van 2 tot 4 jaar die ingeschreven staan in de BRP van de gemeente Buren, komen in aanmerking voor gemeentelijke bijdrage;</text:p>
              </text:list-item>
              <text:list-item text:style-override="id1-3-2-2-3-28-12">
                <text:number>-</text:number>
                <text:p text:style-name="al">de levensvatbaarheid van het kinderdagverblijf wordt door het college als voldoende beoordeeld. Levensvatbaarheid betekent in dit verband dat er goede vooruitzichten zijn op een bezetting van minimaal 90% gedurende een termijn van minimaal 6 à 10 maanden;</text:p>
              </text:list-item>
              <text:list-item text:style-override="id1-3-2-2-3-28-13">
                <text:number>-</text:number>
                <text:p text:style-name="al">het kinderdagverblijf zorgt voor een strikt gescheiden boekhouding waar duidelijk uit blijkt dat de subsidiegelden louter worden gebruikt voor de peuteropvang als bedoeld in deze subsidieregeling.</text:p>
              </text:list-item>
              <text:list-item text:style-override="id1-3-2-2-3-28-14">
                <text:number>-</text:number>
                <text:p text:style-name="al">indien honorering van alle aanvragen die voor subsidie in aanmerking komen, zou leiden tot overschrijding van het subsidieplafond, hebben tijdig ingediende vervolgaanvragen voorrang boven andere aanvragen;</text:p>
              </text:list-item>
              <text:list-item text:style-override="id1-3-2-2-3-28-15">
                <text:number>-</text:number>
                <text:p text:style-name="al">bij het ontstaan van wachtlijsten plaatst het kinderdagverblijf</text:p>
              </text:list-item>
              <text:list-item text:style-override="id1-3-2-2-3-28-16">
                <text:number>-</text:number>
                <text:p text:style-name="al">kinderdagverblijven rapporteren voor de vaststelling van de subsidie de volgende zaken:</text:p>
                <text:list text:style-name="id1-3-2-2-3-28-16-3">
                  <text:list-item text:style-override="id1-3-2-2-3-28-16-3-1">
                    <text:number>0</text:number>
                    <text:p text:style-name="al">hoeveel peuters er per categorie gebruik maken van de regeling</text:p>
                  </text:list-item>
                  <text:list-item text:style-override="id1-3-2-2-3-28-16-3-2">
                    <text:number>0</text:number>
                    <text:p text:style-name="al">exact hoeveel uur opvang in welke inkomenscategorie is ingezet.</text:p>
                  </text:list-item>
                </text:list>
              </text:list-item>
            </text:list>
            <text:list text:style-name="id1-3-2-2-3-29">
              <text:list-item text:style-override="id1-3-2-2-3-29-1">
                <text:number>15.</text:number>
                <text:p text:style-name="al">Cliëntondersteuning MEE Gelderse Poort:</text:p>
              </text:list-item>
            </text:list>
            <text:p text:style-name="al">Doelstelling: Het in het jaar 2017 continueren van cliëntondersteuning door: </text:p>
            <text:list text:style-name="id1-3-2-2-3-31">
              <text:list-item text:style-override="id1-3-2-2-3-31-1">
                <text:number>-</text:number>
                <text:p text:style-name="al">het verstrekken van informatie, advies en algemene ondersteuning die bijdraagt aan het versterken van de zelfredzaamheid en participatie en </text:p>
              </text:list-item>
              <text:list-item text:style-override="id1-3-2-2-3-31-2">
                <text:number>-</text:number>
                <text:p text:style-name="al">het verkrijgen van een zo integraal mogelijke dienstverlening op het gebied van maatschappelijke ondersteuning, preventieve zorg, zorg, jeugdhulp, onderwijs, welzijn, wonen, werk en inkomen.</text:p>
              </text:list-item>
            </text:list>
            <text:p text:style-name="al">Doelgroep: Subsidie kan worden verleend voor de volgende vormen van cliëntenondersteuning op individueel- en op groepsniveau waarvan de beschikbaarheid in 2017 wordt gecontinueerd en toegankelijk is voor alle burgers met beperkte regie en beperkte sociale zelfredzaamheid, en die problemen hebben met het zelfstandig participeren in de samenleving:</text:p>
            <text:list text:style-name="id1-3-2-2-3-33">
              <text:list-item text:style-override="id1-3-2-2-3-33-1">
                <text:number>a.</text:number>
                <text:p text:style-name="al">het geven van informatie en advies;</text:p>
              </text:list-item>
              <text:list-item text:style-override="id1-3-2-2-3-33-2">
                <text:number>b.</text:number>
                <text:p text:style-name="al">vraagverheldering;</text:p>
              </text:list-item>
              <text:list-item text:style-override="id1-3-2-2-3-33-3">
                <text:number>c.</text:number>
                <text:p text:style-name="al">toegang;</text:p>
              </text:list-item>
              <text:list-item text:style-override="id1-3-2-2-3-33-4">
                <text:number>d.</text:number>
                <text:p text:style-name="al">korte ondersteuning;</text:p>
              </text:list-item>
              <text:list-item text:style-override="id1-3-2-2-3-33-5">
                <text:number>e.</text:number>
                <text:p text:style-name="al">evaluatie zorg;</text:p>
              </text:list-item>
              <text:list-item text:style-override="id1-3-2-2-3-33-6">
                <text:number>f.</text:number>
                <text:p text:style-name="al">lokale netwerken;</text:p>
              </text:list-item>
              <text:list-item text:style-override="id1-3-2-2-3-33-7">
                <text:number>g.</text:number>
                <text:p text:style-name="al">casemanager meerdere partijen; </text:p>
              </text:list-item>
              <text:list-item text:style-override="id1-3-2-2-3-33-8">
                <text:number>h.</text:number>
                <text:p text:style-name="al">casemanagement IVH;</text:p>
              </text:list-item>
              <text:list-item text:style-override="id1-3-2-2-3-33-9">
                <text:number>i.</text:number>
                <text:p text:style-name="al">coördinatie IVH;</text:p>
              </text:list-item>
              <text:list-item text:style-override="id1-3-2-2-3-33-10">
                <text:number>j.</text:number>
                <text:p text:style-name="al">intelligentieonderzoek;</text:p>
              </text:list-item>
              <text:list-item text:style-override="id1-3-2-2-3-33-11">
                <text:number>k.</text:number>
                <text:p text:style-name="al">specialistische expertise; </text:p>
              </text:list-item>
              <text:list-item text:style-override="id1-3-2-2-3-33-12">
                <text:number>l.</text:number>
                <text:p text:style-name="al">langdurige trajecten; </text:p>
              </text:list-item>
              <text:list-item text:style-override="id1-3-2-2-3-33-13">
                <text:number>m.</text:number>
                <text:p text:style-name="al">regionale netwerken;</text:p>
              </text:list-item>
              <text:list-item text:style-override="id1-3-2-2-3-33-14">
                <text:number>n.</text:number>
                <text:p text:style-name="al">consultatie ouders;</text:p>
              </text:list-item>
              <text:list-item text:style-override="id1-3-2-2-3-33-15">
                <text:number>o.</text:number>
                <text:p text:style-name="al">deskundigheidsbevordering. </text:p>
              </text:list-item>
            </text:list>
            <text:p text:style-name="al">Subsidie kan worden aangevraagd door MEE Gelderse Poort. De subsidie wordt verleend voor: </text:p>
            <text:list text:style-name="id1-3-2-2-3-35">
              <text:list-item text:style-override="id1-3-2-2-3-35-1">
                <text:number>-</text:number>
                <text:p text:style-name="al">cliëntondersteuning gebiedsteams op lokaal niveau</text:p>
              </text:list-item>
              <text:list-item text:style-override="id1-3-2-2-3-35-2">
                <text:number>-</text:number>
                <text:p text:style-name="al">cliëntondersteuning, inclusief IVH Budgetafspraak op regionaal niveau.</text:p>
              </text:list-item>
            </text:list>
            <text:p text:style-name="al">Beoordelingscriteria: Voor cliëntondersteuning mag geen eigen bijdrage gevraagd worden;</text:p>
            <text:list text:style-name="id1-3-2-2-3-37">
              <text:list-item text:style-override="id1-3-2-2-3-37-1">
                <text:number>a.</text:number>
                <text:p text:style-name="al">er wordt zorg gedragen voor de kwaliteit en continuïteit van de voorziening cliëntondersteuning;</text:p>
              </text:list-item>
              <text:list-item text:style-override="id1-3-2-2-3-37-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37-3">
                <text:number>c.</text:number>
                <text:p text:style-name="al">het aanbod richt zich op een integrale aanpak van de cliëntondersteuning op het verbeteren of behouden van zelfredzaamheid en participatie;</text:p>
              </text:list-item>
              <text:list-item text:style-override="id1-3-2-2-3-37-4">
                <text:number>d.</text:number>
                <text:p text:style-name="al">er wordt samengewerkt met lokale partners binnen de gebiedsteams. </text:p>
              </text:list-item>
            </text:list>
            <text:p text:style-name="al">Taakveld: Cliëntondersteuning, zorg en integrale vroeghulp</text:p>
            <text:p text:style-name="al">Subsidievorm: Jaarlijkse subsidie</text:p>
            <text:p text:style-name="al">Budget: € 305.535,--</text:p>
            <text:list text:style-name="id1-3-2-2-3-41">
              <text:list-item text:style-override="id1-3-2-2-3-41-1">
                <text:number>16.</text:number>
                <text:p text:style-name="al">Aanpak zwerfafval ‘Buurtjutters Buren’:</text:p>
              </text:list-item>
            </text:list>
            <text:p text:style-name="al">Doelstelling: Terugdringen van zwerfafval door de inzet van verenigingen en stichtingen in de gemeente Buren</text:p>
            <text:p text:style-name="al">Beheerproduct: Milieu</text:p>
            <text:p text:style-name="al">Subsidievorm: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Beslistermijn: In afwijking van het bepaalde in de Subsidieverordening bedraagt de beslistermijn 6 weken na binnenkomst van de aanvraag</text:p>
            <text:p text:style-name="al">Subsidiegrondslag: subsidie wordt vastgesteld op basis van:</text:p>
            <text:list text:style-name="id1-3-2-2-3-48">
              <text:list-item text:style-override="id1-3-2-2-3-48-1">
                <text:number>-</text:number>
                <text:p text:style-name="al">geadopteerd deelgebied</text:p>
              </text:list-item>
              <text:list-item text:style-override="id1-3-2-2-3-48-2">
                <text:number>-</text:number>
                <text:p text:style-name="al">het aantal uitgevoerde schoonmaakmomenten </text:p>
              </text:list-item>
            </text:list>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Beoordelingscriteria: </text:p>
            <text:list text:style-name="id1-3-2-2-3-51">
              <text:list-item text:style-override="id1-3-2-2-3-51-1">
                <text:number>-</text:number>
                <text:p text:style-name="al">alleen verenigingen en stichtingen in de gemeente Buren die sport-, maatschappelijke- of hobbymatige doeleinden hebben, kunnen subsidie aanvragen;</text:p>
              </text:list-item>
              <text:list-item text:style-override="id1-3-2-2-3-51-2">
                <text:number>-</text:number>
                <text:p text:style-name="al">in afwijking van het gestelde in de Subsidieverordening wordt de aanvraag ingediend op een door het college vastgesteld aanvraagformulier;</text:p>
              </text:list-item>
              <text:list-item text:style-override="id1-3-2-2-3-51-3">
                <text:number>-</text:number>
                <text:p text:style-name="al">op het aanvraagformulier geeft de aanvrager de voorkeur aan voor één of meerdere deelgebieden. De gemeente wijst de deelgebieden definitief toe naar volgorde van binnenkomst;</text:p>
              </text:list-item>
              <text:list-item text:style-override="id1-3-2-2-3-51-4">
                <text:number>-</text:number>
                <text:p text:style-name="al">de betreffende verenigingen en stichting adopteert het aangewezen deelgebied in de buurt;</text:p>
              </text:list-item>
              <text:list-item text:style-override="id1-3-2-2-3-51-5">
                <text:number>-</text:number>
                <text:p text:style-name="al">met circa 10 – 20 personen per vereniging of stichting wordt het deelgebied op vier momenten in het jaar vrij gemaakt van zwerfafval;</text:p>
              </text:list-item>
              <text:list-item text:style-override="id1-3-2-2-3-51-6">
                <text:number>-</text:number>
                <text:p text:style-name="al">de gemeente stelt vast in welke perioden de schoonmaakmomenten plaats dienen te vinden;</text:p>
              </text:list-item>
              <text:list-item text:style-override="id1-3-2-2-3-51-7">
                <text:number>-</text:number>
                <text:p text:style-name="al">voor de uitvoering van de werkzaamheden volgt de vereniging of stichting de aanwijzingen van de gemeente op;</text:p>
              </text:list-item>
              <text:list-item text:style-override="id1-3-2-2-3-51-8">
                <text:number>-</text:number>
                <text:p text:style-name="al">de gemeente organiseert een informatiemoment, waarbij de coördinator van de vereniging of stichting een heldere veldinstructie voor de opruimactie krijgt;</text:p>
              </text:list-item>
              <text:list-item text:style-override="id1-3-2-2-3-51-9">
                <text:number>-</text:number>
                <text:p text:style-name="al">de gemeente verstrekt de benodigde materialen zoals handschoenen, knijpers, vuilniszakken en verzamelcontainers en zorgt voor de afvoer van het verzamelde afval;</text:p>
              </text:list-item>
              <text:list-item text:style-override="id1-3-2-2-3-51-10">
                <text:number>-</text:number>
                <text:p text:style-name="al">de gemeente sluit een WA- en ongevallenverzekering af, zodat alle leden verzekerd zijn;</text:p>
              </text:list-item>
              <text:list-item text:style-override="id1-3-2-2-3-51-11">
                <text:number>-</text:number>
                <text:p text:style-name="al">bij minder dan 25 aanvragen kan een vereniging of stichting meerdere deelgebieden adopteren;</text:p>
              </text:list-item>
              <text:list-item text:style-override="id1-3-2-2-3-51-12">
                <text:number>-</text:number>
                <text:p text:style-name="al">binnen een week na het schoonmaakmoment levert de vereniging of stichting het door het college vastgestelde gereedmeldingsformulier aan;</text:p>
              </text:list-item>
              <text:list-item text:style-override="id1-3-2-2-3-51-13">
                <text:number>-</text:number>
                <text:p text:style-name="al">na ontvangst van het gereedmeldingsformulier neemt het college een besluit tot subsidievaststelling;</text:p>
              </text:list-item>
              <text:list-item text:style-override="id1-3-2-2-3-51-14">
                <text:number>-</text:number>
                <text:p text:style-name="al">het subsidiebedrag wordt uitgekeerd na de subsidievaststelling overeenkomstig de Subsidieverordening.</text:p>
              </text:list-item>
              <text:list-item text:style-override="id1-3-2-2-3-51-15">
                <text:number>17.</text:number>
                <text:p text:style-name="al">Compensatie OZB verenigingen en dorpshuizen:</text:p>
              </text:list-item>
            </text:list>
            <text:p text:style-name="al">Doelstelling: Compensatie OZB verenigingen en dorpshuizen</text:p>
            <text:p text:style-name="al">Doelgroep: Alle verenigingen en dorpshuizen die werken met vrijwilligers en die ruimte huren en/of in eigendom hebben.</text:p>
            <text:p text:style-name="al">Beheerproduct: Belastingen</text:p>
            <text:p text:style-name="al">Subsidievorm: Jaarlijkse subsidie</text:p>
            <text:p text:style-name="al">Budget: € 30.000,--</text:p>
            <text:p text:style-name="al">Werkwijze: Na afloop van de bezwaarperiode die volgt op de aanslag OZB maakt de gemeente de verdeelsleutel voor de teruggaaf. Uitkering wordt gedaan naar rato naar hoogte van de aanslag.</text:p>
            <text:list text:style-name="id1-3-2-2-3-58">
              <text:list-item text:style-override="id1-3-2-2-3-58-1">
                <text:number>18.</text:number>
                <text:p text:style-name="al">Innovatieprojecten</text:p>
              </text:list-item>
            </text:list>
            <text:p text:style-name="al">Doelstelling: Versterken van de eigen kracht van de inwoners stimuleren van aanbod van zorg om de verschuiving van zware naar lichtere zorg verder vorm te geven</text:p>
            <text:p text:style-name="al">Doelgroep: Subsidie kan worden verleend voor de volgende vormen van individuele en groepsondersteuning die in het kader van het Innovatiebudget 2015 succesvol waren en in de behoefte voorzagen: </text:p>
            <text:list text:style-name="id1-3-2-2-3-61">
              <text:list-item text:style-override="id1-3-2-2-3-61-1">
                <text:number>-</text:number>
                <text:p text:style-name="al">Coaching jongeren (met beginnende problemen)</text:p>
              </text:list-item>
              <text:list-item text:style-override="id1-3-2-2-3-61-2">
                <text:number>-</text:number>
                <text:p text:style-name="al">Begeleiding jongeren</text:p>
              </text:list-item>
              <text:list-item text:style-override="id1-3-2-2-3-61-3">
                <text:number>-</text:number>
                <text:p text:style-name="al">Opvoedtrainingen voor ouders</text:p>
              </text:list-item>
              <text:list-item text:style-override="id1-3-2-2-3-61-4">
                <text:number>-</text:number>
                <text:p text:style-name="al">Ondersteuning Meeleefgezinnen</text:p>
              </text:list-item>
            </text:list>
            <text:p text:style-name="al">Beheerproduct Ontwikkeling transformatie WMO/Jeugd</text:p>
            <text:p text:style-name="al">Budget: € 80.000,--</text:p>
            <text:p text:style-name="al">Subsidievorm: Eenmalige subsidie </text:p>
            <text:p text:style-name="al">Aanvraagtermijn: In afwijking van het bepaalde in de Subsidieverordening dient de aanvraag voor deze subsidie bij het college te zijn ingediend vóór 1 februari 2017.</text:p>
            <text:p text:style-name="al">Beslistermijn: In afwijking van het bepaalde in de Subsidieverordening bedraagt de beslistermijn 6 weken na binnenkomst van de aanvraag</text:p>
            <text:p text:style-name="al">Subsidiegrondslag: Subsidie wordt vastgesteld op basis van de aanpak van de eerder uitgevoerde innovatieprojecten.</text:p>
            <text:p text:style-name="al">Beoordelingscriteria: De volgende organisaties kunnen subsidie aanvragen:</text:p>
            <text:list text:style-name="id1-3-2-2-3-69">
              <text:list-item text:style-override="id1-3-2-2-3-69-1">
                <text:number>-</text:number>
                <text:p text:style-name="al">Indigo</text:p>
              </text:list-item>
              <text:list-item text:style-override="id1-3-2-2-3-69-2">
                <text:number>-</text:number>
                <text:p text:style-name="al">Mozaïek Welzijnsdiensten </text:p>
              </text:list-item>
              <text:list-item text:style-override="id1-3-2-2-3-69-3">
                <text:number>-</text:number>
                <text:p text:style-name="al">STMR Jeugdgezondheidszorg </text:p>
              </text:list-item>
              <text:list-item text:style-override="id1-3-2-2-3-69-4">
                <text:number>-</text:number>
                <text:p text:style-name="al">VO Coach</text:p>
              </text:list-item>
              <text:list-item text:style-override="id1-3-2-2-3-69-5">
                <text:number>19.</text:number>
                <text:p text:style-name="al">Bijdrage buurt- en straatcontactbijeenkomsten:</text:p>
              </text:list-item>
            </text:list>
            <text:p text:style-name="al">Doelstelling: Versterken buurt- en straatcontactbijeenkomsten</text:p>
            <text:p text:style-name="al">Doelgroep: Inwoners met een kleinschalig activiteit gericht op het versterken van het onderlinge contact. </text:p>
            <text:p text:style-name="al">Beheerproduct: Leefbaarheid</text:p>
            <text:p text:style-name="al">Subsidievorm: Eenmalige subsidie</text:p>
            <text:p text:style-name="al">Budget: € 3.000,-</text:p>
            <text:p text:style-name="al">Beoordelingscriteria: </text:p>
            <text:list text:style-name="id1-3-2-2-3-76">
              <text:list-item text:style-override="id1-3-2-2-3-76-1">
                <text:number>-</text:number>
                <text:p text:style-name="al">De activiteit draagt bij aan een gezelliger, veiliger of schonere omgeving.</text:p>
              </text:list-item>
              <text:list-item text:style-override="id1-3-2-2-3-76-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76-3">
                <text:number>-</text:number>
                <text:p text:style-name="al">De activiteit is toegankelijk voor alle bewoners van een bepaalde straat, blokken of buurt. In dat gebied worden geen bewoners uitgesloten. </text:p>
              </text:list-item>
              <text:list-item text:style-override="id1-3-2-2-3-76-4">
                <text:number>-</text:number>
                <text:p text:style-name="al">In hetzelfde doelgebied komt dezelfde activiteit of doelgroep één keer per jaar in aanmerking voor een gemeentelijke bijdrage.</text:p>
              </text:list-item>
              <text:list-item text:style-override="id1-3-2-2-3-76-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Werkwijze: </text:p>
            <text:list text:style-name="id1-3-2-2-3-78">
              <text:list-item text:style-override="id1-3-2-2-3-78-1">
                <text:number>-</text:number>
                <text:p text:style-name="al">In afwijking van het bepaalde in de Subsidieverordening moet de aanvraag voor de gemeentelijke bijdrage ten minste twee weken voor de activiteit plaatsvindt bij de gemeente binnen zijn per e-mail of per brief. In de aanvraag geeft de aanvrager aan waarom de activiteit aan de door de gemeente gestelde voorwaarden voldoet.</text:p>
              </text:list-item>
              <text:list-item text:style-override="id1-3-2-2-3-78-2">
                <text:number>-</text:number>
                <text:p text:style-name="al">De aanvrager schiet zelf de gemeentelijke bijdrage voor.</text:p>
              </text:list-item>
              <text:list-item text:style-override="id1-3-2-2-3-78-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78-4">
                <text:number>-</text:number>
                <text:p text:style-name="al">Bij de definitieve aanvraag (of: declaratie) vermeldt de aanvrager naam, adres, telefoonnummer, e-mailadres en rekeningnummer. Het college beslist vervolgens over het al dan niet toekennen van een gemeentelijke bijdrage</text:p>
              </text:list-item>
              <text:list-item text:style-override="id1-3-2-2-3-78-5">
                <text:number>20.</text:number>
                <text:p text:style-name="al">Ondersteuning voor kinderen die opgroeien armoede</text:p>
                <text:p text:style-name="al">Doelstelling: Het doel is om kinderen die opgroeien in armoede de kans te geven om mee te doen in de samenleving. De subsidie richt zich op meedoen en het zich ontwikkelen op het gebied van cultuur, sport en onderwijs.</text:p>
                <text:p text:style-name="al">Doelgroep: Kinderen van 4 tot 18 jaar, waarvan het gezamenlijke inkomen van de ouders lager is dan 120% van het sociaal minumum.</text:p>
                <text:p text:style-name="al">Beheerproduct: Sportbeleid en activering</text:p>
                <text:p text:style-name="al">Budget: € 80.000,-</text:p>
                <text:p text:style-name="al">Beoordelingscriteria:</text:p>
                <text:p text:style-name="al">1. In ieder geval kunnen de volgende organisaties subsidie aanvragen:</text:p>
                <text:p text:style-name="al">- Stichting Leergeld (minimaal € 5.000,-)</text:p>
                <text:p text:style-name="al">- Jeugdsportfonds en</text:p>
                <text:p text:style-name="al">- Jeugdcultuurfonds (samen minimaal € 30.000,-)</text:p>
                <text:list text:style-name="id1-3-2-2-3-78-5-12">
                  <text:list-item text:style-override="id1-3-2-2-3-78-5-12-1">
                    <text:number/>
                    <text:p text:style-name="al"/>
                  </text:list-item>
                </text:list>
                <text:p text:style-name="al">2: Het restantbedrag (€ 45.000,-) kan ook door bovenstaande organisaties worden aangevraagd, maar ook door andere organisaties</text:p>
                <text:p text:style-name="al">3: De subsidieaanvraag moet aantoonbaar bijdragen aan de doelstelling van het collegevoorstel ‘Kansen voor kinderen’.</text:p>
                <text:p text:style-name="al">4: Individuen kunnen geen subsidie aanvragen.</text:p>
                <text:p text:style-name="al">5: Het doel van de subsidie is om individuele gevallen te ondersteunen.</text:p>
                <text:p text:style-name="al">Subsidiegrondslag: Subsidie wordt gegeven op basis van:</text:p>
                <text:p text:style-name="al"> -aantal kinderen dat gebruik maakte van de regeling</text:p>
                <text:p text:style-name="al"> -een maximale vergoeding per kind van </text:p>
                <text:p text:style-name="al">- € 350,- per kind per jaar voor het Jeugdsportfonds en Stichting Leergeld</text:p>
                <text:p text:style-name="al"> - € 450,- per kind per jaar voor het Jeugdcultuurfonds</text:p>
                <text:p text:style-name="al">Werkwijze: In afwijking van het bepaalde in de Subsidieverordening moet de aanvraag voor de subsidie van subsidiejaar 2017 voor 1 augustus binnen zijn bij de gemeente. Voor 2018 en verder gelden de regels van de subsidieverordening.</text:p>
              </text:list-item>
              <text:list-item text:style-override="id1-3-2-2-3-78-6">
                <text:number>21</text:number>
                <text:p text:style-name="al">Project ‘het Mantelpunt’ Kerk-Avezaath:</text:p>
                <text:p text:style-name="al">Doelstelling: Uitvoering van het project ‘het Mantelpunt’ en de inzet van een dorpscontactpersoon in Kerk-Avezaath.</text:p>
                <text:p text:style-name="al">Doelgroep: Subsidie kan worden verleend aan de dorpsorganisatie die initiatiefnemer is van het project ‘het Mantelpunt’ en opdrachtgever is van de dorpscontactpersoon.</text:p>
                <text:p text:style-name="al">Beheerproduct Innovatiebudget</text:p>
                <text:p text:style-name="al">Budget: € 12.600,--</text:p>
                <text:p text:style-name="al">Subsidievorm: Eenmalige subsidie </text:p>
                <text:p text:style-name="al">Aanvraagtermijn: In afwijking van het bepaalde in de Subsidieverordening dient de aanvraag voor deze subsidie bij het college te zijn ingediend vóór 1 juli 2017.</text:p>
                <text:p text:style-name="al">Beslistermijn: In afwijking van het bepaalde in de Subsidieverordening bedraagt de beslistermijn 2 weken na binnenkomst van de aanvraag.</text:p>
                <text:p text:style-name="al">Looptijd: De looptijd van de subsidie is 1 juli 2017 tot en met 31 december 2017.</text:p>
                <text:p text:style-name="al">Beoordelingscriteria: De volgende organisatie kan subsidie aanvragen: Bewonersvereniging Kerk-Avezaath.</text:p>
                <text:p text:style-name="al"/>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verbonden zijn met de uitvoering van een activiteit als bedoeld in artikel 2 en artikel 3.</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5-3">
                <text:number>2.</text:number>
                <text:p text:style-name="al">Bij de rangschikking van de aanvragen kennen burgemeester en wethouders punten toe aan de hand van de volgende aspecten en tot het daarbij vermelde maximum aantal:</text:p>
              </text:list-item>
              <text:list-item text:style-override="id1-3-2-2-5-4">
                <text:number>a.</text:number>
                <text:p text:style-name="al">de bijdrage aan de door de gemeente beoogde maatschappelijke effecten, zoals benoemd in de Programmabegroting (40 punten);</text:p>
              </text:list-item>
              <text:list-item text:style-override="id1-3-2-2-5-5">
                <text:number>b.</text:number>
                <text:p text:style-name="al">de prijs/kwaliteit verhouding (30 punten);</text:p>
              </text:list-item>
              <text:list-item text:style-override="id1-3-2-2-5-6">
                <text:number>c.</text:number>
                <text:p text:style-name="al">kennis van de lokale situatie in de gemeente (20 punten);</text:p>
              </text:list-item>
              <text:list-item text:style-override="id1-3-2-2-5-7">
                <text:number>d.</text:number>
                <text:p text:style-name="al">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6.</text:span> Uitvoeringsovereenkomst</text:p>
            <text:list text:style-name="id1-3-2-2-6-2">
              <text:list-item text:style-override="id1-3-2-2-6-2">
                <text:number>a.</text:number>
                <text:p text:style-name="al">Voor de uitvoering van de beschikking tot subsidieverlening kan een overeenkomst worden gesloten.</text:p>
              </text:list-item>
              <text:list-item text:style-override="id1-3-2-2-6-3">
                <text:number>b.</text:number>
                <text:p text:style-name="al">In de overeenkomst kunnen voorwaarden worden opgenomen met betrekking tot het voldoen aan in de sector gebruikelijke kwaliteitsnormering en governancecode.</text:p>
              </text:list-item>
              <text:list-item text:style-override="id1-3-2-2-6-4">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7.</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 subsidieregeling treedt in werking op de dag na publicatie.</text:p>
              </text:list-item>
              <text:list-item text:style-override="id1-3-2-2-8-2-2">
                <text:number>2.</text:number>
                <text:p text:style-name="al">De Subsidieregeling maatschappelijke ontwikkeling gemeente Buren 2017, met aanpassing februari 2017, wordt ingetrokken, gelijktijdig met de inwerkingtreding van deze subsidieregeling.</text:p>
              </text:list-item>
            </text:list>
            <text:list text:style-name="id1-3-2-2-8-3">
              <text:list-item text:style-override="id1-3-2-2-8-3-1">
                <text:number>3.</text:number>
                <text:p text:style-name="al">Deze subsidieregeling wordt aangehaald als: Subsidieregeling maatschappelijke ontwikkeling gemeente Buren 2017, met aanpassing juni 2017.</text:p>
              </text:list-item>
            </text:list>
          </text:section>
        </text:section>
        <text:section text:name="regeling-sluiting_id1-3-2-3" text:style-name="regeling-sluiting">
          <text:section text:name="ondertekening_id1-3-2-3-1">
            <text:p>Vastgesteld in de vergadering van het college van burgemeester en wethouders van Buren op 20 juni 2017.</text:p>
          </text:section>
          <text:section text:name="ondertekening_id1-3-2-3-2">
            <text:p>Burgemeester en wethouders van Buren,</text:p>
          </text:section>
          <text:section text:name="ondertekening_id1-3-2-3-3">
            <text:p>de secretaris,</text:p>
          </text:section>
          <text:section text:name="ondertekening_id1-3-2-3-4">
            <text:p>mr. I.P.C. van Wamel-Geene</text:p>
          </text:section>
          <text:section text:name="ondertekening_id1-3-2-3-5">
            <text:p>de burgemeester,</text:p>
          </text:section>
          <text:section text:name="ondertekening_id1-3-2-3-6">
            <text:p>J.A. de Boer MS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3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gemeente Buren 2017, met aanpassing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46</meta:user-defined>
    <meta:user-defined meta:name="OVERHEIDop.GmbID/DC.identifier">gmb-2017-20534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TaxonomieBeleidsagenda/OVERHEID.category">Migratie en integratie | Organisatie en beleid</meta:user-defined>
    <meta:user-defined meta:name="OVERHEID.Gemeente/DC.spatial">Buren</meta:user-defined>
    <meta:user-defined meta:name="DC.source">Subsidieverordening maatschappelijke ontwikkeling gemeente Buren 2016;http://decentrale.regelgeving.overheid.nl/cvdr/xhtmloutput/Historie/Buren/407946/407946_1.html</meta:user-defined>
    <meta:user-defined meta:name="OVERHEIDop.referentienummer">B&amp;W/17/02402</meta:user-defined>
    <meta:user-defined meta:name="DCTERMS.alternative">Subsidieregeling maatschappelijke ontwikkeling gemeente Buren 2017, met aanpassing juni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05-30</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3713_1</meta:user-defined>
    <meta:user-defined meta:name="OVERHEIDop.versieInformatie"/>
  </office:meta>
</office:document-meta>
</file>