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7618 - Gemeente Stadskanaal - Verleend: omgevingsvergunning voor het kappen van één es, Berkenstraat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7 is de volgende omgevingsvergunning verleend: Berkenstraat 1, 9501 HL STADSKANAAL, het kappen van één e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534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4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4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618 - Gemeente Stadskanaal - Verleend: omgevingsvergunning voor het kappen van één es, Berkenstraat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345</meta:user-defined>
    <meta:user-defined meta:name="OVERHEIDop.GmbID/DC.identifier">gmb-2017-205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HL 1</meta:user-defined>
    <meta:user-defined meta:name="OVERHEIDop.woonplaats">Stadskanaal</meta:user-defined>
    <meta:user-defined meta:name="OVERHEIDop.straatnaam">Berken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187 557910</meta:user-defined>
    <meta:user-defined meta:name="OVERHEIDop.versieInformatie"/>
  </office:meta>
</office:document-meta>
</file>