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 </text:p>
            <text:p text:style-name="common-al">*Standplaats mobiel onderzoekscentrum bevolkingsonderzoek borstkanker naast het jongerencentrum A16 en het A.Adriaansepad vanaf half februari tot eind april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34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43</meta:user-defined>
    <meta:user-defined meta:name="OVERHEIDop.GmbID/DC.identifier">gmb-2017-205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A. Adriaansenpa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3 400196</meta:user-defined>
    <meta:user-defined meta:name="OVERHEIDop.versieInformatie"/>
  </office:meta>
</office:document-meta>
</file>