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tellingen voor het veilig boven elkaar plaatsen van auto's (wrakken) op het buitenterrein, James Wattweg 80, 3133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stellingen voor het veilig boven elkaar plaatsen van auto's (wrakken) op het buitenterrein  </text:p>
            <text:p text:style-name="common-al">Met de adressering         :  James Wattweg 80, 3133 KK  </text:p>
            <text:p text:style-name="common-al">Kenmerk                         :  OVXINR-4396</text:p>
            <text:p text:style-name="common-al">Type aanvraag                :  omgevingsvergunning regulier</text:p>
            <text:p text:style-name="common-al">Datum ontvangst            :  11 juli 2017</text:p>
            <text:p text:style-name="common-al">Datum beschikking         :  13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3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stellingen voor het veilig boven elkaar plaatsen van auto's (wrakken) op het buitenterrein, James Wattweg 80, 3133 K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41</meta:user-defined>
    <meta:user-defined meta:name="OVERHEIDop.GmbID/DC.identifier">gmb-2017-205341</meta:user-defined>
    <meta:user-defined meta:name="OVERHEID.TaxonomieBeleidsagenda/OVERHEID.category">Huisvesting | Organisatie en beleid</meta:user-defined>
    <meta:user-defined meta:name="OVERHEIDop.referentienummer">OVXINR-43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K 80</meta:user-defined>
    <meta:user-defined meta:name="OVERHEIDop.woonplaats">Vlaardingen</meta:user-defined>
    <meta:user-defined meta:name="OVERHEIDop.straatnaam">James Wat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3844</meta:user-defined>
    <meta:user-defined meta:name="OVERHEIDop.externeBijlage">Omgevingsvergunning|exb-2017-53845</meta:user-defined>
    <meta:user-defined meta:name="OVERHEIDop.externeBijlage">Bouwtekening stelling|exb-2017-53846</meta:user-defined>
    <meta:user-defined meta:name="OVERHEIDop.externeBijlage">Voorgevel|exb-2017-53847</meta:user-defined>
    <meta:user-defined meta:name="OVERHEIDop.externeBijlage">Locatie overzicht|exb-2017-53848</meta:user-defined>
    <meta:user-defined meta:name="OVERHEID.EPSG28992/DC.spatial">80719 435555</meta:user-defined>
    <meta:user-defined meta:name="OVERHEIDop.versieInformatie"/>
  </office:meta>
</office:document-meta>
</file>