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Verklaring van geen bezwaar voor de kaartleesrit voor gewone automobielen “1ste Snertrit” op 9 december 2017 door onze gemeente met als start en finish restaurant “de Vijf Eiken” aan de Oosterhoutsewe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3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36</meta:user-defined>
    <meta:user-defined meta:name="OVERHEIDop.GmbID/DC.identifier">gmb-2017-205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