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538 - Gemeente Stadskanaal - Verleend: omgevingsvergunning voor het kappen van één plataan, Delflandlaan 3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de volgende omgevingsvergunning verleend: Delflandlaan 34, 9501 BD STADSKANAAL, het kappen van één plataa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3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538 - Gemeente Stadskanaal - Verleend: omgevingsvergunning voor het kappen van één plataan, Delflandlaan 3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35</meta:user-defined>
    <meta:user-defined meta:name="OVERHEIDop.GmbID/DC.identifier">gmb-2017-205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BD 34</meta:user-defined>
    <meta:user-defined meta:name="OVERHEIDop.woonplaats">Stadskanaal</meta:user-defined>
    <meta:user-defined meta:name="OVERHEIDop.straatnaam">Delfland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35 557488</meta:user-defined>
    <meta:user-defined meta:name="OVERHEIDop.versieInformatie"/>
  </office:meta>
</office:document-meta>
</file>