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18643 - Schoolstraat 21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choolstraat 21 te Kekerdom</text:p>
            <text:p text:style-name="tussenkopcur">Omschrijving : bouwen van 5 woningen</text:p>
            <text:p text:style-name="tussenkopcur">Datum ontvangst : 17-11-2017</text:p>
            <text:p text:style-name="tussenkopcur">Zaaknummer ODRN : W.Z17.10783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533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3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3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18643 - Schoolstraat 21 te Kekerd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334</meta:user-defined>
    <meta:user-defined meta:name="OVERHEIDop.GmbID/DC.identifier">gmb-2017-2053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N 21</meta:user-defined>
    <meta:user-defined meta:name="OVERHEIDop.woonplaats">Kekerdom</meta:user-defined>
    <meta:user-defined meta:name="OVERHEIDop.straatnaam">School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7998 430696</meta:user-defined>
    <meta:user-defined meta:name="OVERHEIDop.versieInformatie"/>
  </office:meta>
</office:document-meta>
</file>