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3">
      <text:list-level-style-bullet text:bullet-char="•" text:level="1">
        <style:list-level-properties text:min-label-width="10mm"/>
      </text:list-level-style-bullet>
    </text:list-style>
    <text:list-style style:name="id1-3-2-2-2-2-8-3-1">
      <text:list-level-style-bullet text:bullet-char="•" text:level="1">
        <style:list-level-properties text:min-label-width="10mm"/>
      </text:list-level-style-bullet>
    </text:list-style>
    <text:list-style style:name="id1-3-2-2-2-2-8-3-2">
      <text:list-level-style-bullet text:bullet-char="•" text:level="1">
        <style:list-level-properties text:min-label-width="10mm"/>
      </text:list-level-style-bullet>
    </text:list-style>
    <text:list-style style:name="id1-3-2-2-2-2-8-3-3">
      <text:list-level-style-bullet text:bullet-char="•" text:level="1">
        <style:list-level-properties text:min-label-width="10mm"/>
      </text:list-level-style-bullet>
    </text:list-style>
    <text:list-style style:name="id1-3-2-2-2-2-8-3-4">
      <text:list-level-style-bullet text:bullet-char="•" text:level="1">
        <style:list-level-properties text:min-label-width="10mm"/>
      </text:list-level-style-bullet>
    </text:list-style>
    <text:list-style style:name="id1-3-2-2-2-2-8-3-5">
      <text:list-level-style-bullet text:bullet-char="•" text:level="1">
        <style:list-level-properties text:min-label-width="10mm"/>
      </text:list-level-style-bullet>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bullet style:num-suffix=""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FINANCIELE VERORDENING GEMEENTE PURMEREND 2017</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1354090 van burgemeester en wethouders d.d. 3 oktober 2017,</text:p>
            <text:p text:style-name="al"/>
            <text:p text:style-name="al">BESLUIT:</text:p>
            <text:p text:style-name="al"/>
            <text:list text:style-name="id1-3-2-1-1-7">
              <text:list-item text:style-override="id1-3-2-1-1-7-1">
                <text:number>1. </text:number>
                <text:p text:style-name="al"> De 'Financiële verordening gemeente Purmerend 2017’ met ingangsdatum 1 januari 2017 vast te stellen;</text:p>
              </text:list-item>
              <text:list-item text:style-override="id1-3-2-1-1-7-2">
                <text:number>2.</text:number>
                <text:p text:style-name="al"> De financiële verordening gemeente Purmerend 2017 treedt in werking op de dag na die waarop deze is bekendgemaakt en werkt terug tot 1 januari 2017;</text:p>
              </text:list-item>
              <text:list-item text:style-override="id1-3-2-1-1-7-3">
                <text:number>3.</text:number>
                <text:p text:style-name="al"> De Financiële verordening gemeente Purmerend 2015 wordt ingetrokken per 1 Januari 2017.</text:p>
              </text:list-item>
            </text:list>
            <text:p text:style-name="al"/>
            <text:p text:style-name="al"/>
          </text:section>
        </text:section>
        <text:section text:name="regeling-tekst_id1-3-2-2" text:style-name="regeling-tekst">
          <text:section text:name="hoofdstuk_id1-3-2-2-1" text:style-name="hoofdstuk">
            <text:p text:style-name="hoofdstuk_kop">
              <text:span text:style-name="nadrukvet">INHOUDSOPGAVE</text:span>
            </text:p>
            <text:section text:name="artikel_id1-3-2-2-1-2" text:style-name="artikel">
              <text:p text:style-name="artikel_kop_titel"/>
              <text:p text:style-name="al">1 ALGEMENE BEPALINGEN </text:p>
              <text:p text:style-name="al">2 BEGROTING EN VERANTWOORDING </text:p>
              <text:p text:style-name="al">3 DOELMATIGHEID EN DOELTREFFENDHEID </text:p>
              <text:p text:style-name="al">4 FINANCIEEL BELEID </text:p>
              <text:p text:style-name="al">5 FINANCIËLE ORGANISATIE EN FINANCIEEL BEHEER </text:p>
              <text:p text:style-name="al">6 SLOTBEPALINGEN </text:p>
              <text:p text:style-name="al"/>
              <text:p text:style-name="al">BIJLAGEN</text:p>
              <text:p text:style-name="al">Bijlage I Afschrijvingstermijnen </text:p>
              <text:p text:style-name="al">Bijlage II Artikelsgewijze toelichting </text:p>
              <text:p text:style-name="al"/>
            </text:section>
            <text:p text:style-name="hoofdstuk_bottom"/>
          </text:section>
          <text:section text:name="hoofdstuk_id1-3-2-2-2" text:style-name="hoofdstuk">
            <text:p text:style-name="hoofdstuk_kop"><text:span text:style-name="nr">1</text:span>  Algemene bepalingen</text:p>
            <text:section text:name="artikel_id1-3-2-2-2-2" text:style-name="artikel">
              <text:p text:style-name="artikel_kop_titel"><text:span text:style-name="artikel_kop_label">ARTIKEL</text:span> <text:span text:style-name="artikel_kop_nr">1</text:span> BEGRIPSBEPALING</text:p>
              <text:p text:style-name="al">
              <text:span text:style-name="nadrukcur">ln deze verordening wordt verstaan onder:</text:span>
            </text:p>
              <text:list text:style-name="id1-3-2-2-2-2-3">
                <text:list-item text:style-override="id1-3-2-2-2-2-3">
                  <text:number>a.</text:number>
                  <text:p text:style-name="al">Raad: de gemeenteraad van Purmerend.</text:p>
                </text:list-item>
                <text:list-item text:style-override="id1-3-2-2-2-2-4">
                  <text:number>b.</text:number>
                  <text:p text:style-name="al">College: het college van Burgemeester en Wethouders van Purmerend.</text:p>
                </text:list-item>
                <text:list-item text:style-override="id1-3-2-2-2-2-5">
                  <text:number>c.</text:number>
                  <text:p text:style-name="al">Domein: iedere organisatorische eenheid binnen de gemeentelijke organisatie met een eigen rechtstreekse verantwoordelijkheid aan het college;</text:p>
                </text:list-item>
                <text:list-item text:style-override="id1-3-2-2-2-2-6">
                  <text:number>d.</text:number>
                  <text:p text:style-name="al">Beleidsveld: onderdeel van een programma bestaande uit een samenstel van een aantal samenhangende producten;</text:p>
                </text:list-item>
                <text:list-item text:style-override="id1-3-2-2-2-2-7">
                  <text:number>e.</text:number>
                  <text:p text:style-name="al">Administratie: het systematisch verzamelen, vastleggen, verwerken en verstrekken van informatie ten behoeve van het besturen, het functioneren en het beheersen van (onderdelen van) de organisatie van de gemeente Purmerend en ten behoeve van de verantwoording die daarover moet worden afgelegd.</text:p>
                </text:list-item>
                <text:list-item text:style-override="id1-3-2-2-2-2-8">
                  <text:number>f.</text:number>
                  <text:p text:style-name="al">Financiële administratie: het onderdeel van de administratie dat het systematisch maken en verwerken van aantekeningen betreffende de financiële gegevens van (onderdelen van) de organisatie van de gemeente Purmerend omvat, teneinde te komen tot een doelmatig inzicht in:</text:p>
                  <text:list text:style-name="id1-3-2-2-2-2-8-3">
                    <text:list-item text:style-override="id1-3-2-2-2-2-8-3-1">
                      <text:number>•</text:number>
                      <text:p text:style-name="al">de financieel-economische positie;</text:p>
                    </text:list-item>
                    <text:list-item text:style-override="id1-3-2-2-2-2-8-3-2">
                      <text:number>•</text:number>
                      <text:p text:style-name="al">het beheren van vermogenswaarden;</text:p>
                    </text:list-item>
                    <text:list-item text:style-override="id1-3-2-2-2-2-8-3-3">
                      <text:number>•</text:number>
                      <text:p text:style-name="al">de uitvoering van de begroting;</text:p>
                    </text:list-item>
                    <text:list-item text:style-override="id1-3-2-2-2-2-8-3-4">
                      <text:number>•</text:number>
                      <text:p text:style-name="al">het afwikkelen van vorderingen en schulden;</text:p>
                    </text:list-item>
                    <text:list-item text:style-override="id1-3-2-2-2-2-8-3-5">
                      <text:number>•</text:number>
                      <text:p text:style-name="al">alsmede tot het afleggen van rekening en verantwoording daarover.</text:p>
                    </text:list-item>
                  </text:list>
                </text:list-item>
                <text:list-item text:style-override="id1-3-2-2-2-2-9">
                  <text:number>g.</text:number>
                  <text:p text:style-name="al">Programma: een samenhangend geheel van activiteiten om de beoogde maatschappelijke effecten te bereiken. Programma's worden vastgesteld door de raad.</text:p>
                </text:list-item>
                <text:list-item text:style-override="id1-3-2-2-2-2-10">
                  <text:number>h.</text:number>
                  <text:p text:style-name="al">Rechtmatigheid: het in overeenstemming zijn met de financiële beheersmaatregelen opgenomen in geldende wet- en regelgeving.</text:p>
                </text:list-item>
                <text:list-item text:style-override="id1-3-2-2-2-2-11">
                  <text:number>i.</text:number>
                  <text:p text:style-name="al">Doelmatigheid: het realiseren van bepaalde prestaties met een zo beperkt mogelijke inzet van middelen.</text:p>
                </text:list-item>
                <text:list-item text:style-override="id1-3-2-2-2-2-12">
                  <text:number>j.</text:number>
                  <text:p text:style-name="al">Doeltreffendheid: de mate waarin de beoogde maatschappelijke effecten van het beleid ook daadwerkelijk worden behaald.</text:p>
                </text:list-item>
                <text:list-item text:style-override="id1-3-2-2-2-2-13">
                  <text:number>k.</text:number>
                  <text:p text:style-name="al">Vervangingsinvestering: een investering om een gebruiksmiddel te vervangen zonder dat het gebruik leidt tot veranderingen. Mocht de investering leiden tot veranderingen in het gebruik dan wordt het beschouwd als een nieuwe investering.</text:p>
                </text:list-item>
                <text:list-item text:style-override="id1-3-2-2-2-2-14">
                  <text:number>l.</text:number>
                  <text:p text:style-name="al">Inkomsten: totaal van de baten vóór toevoegingen en onttrekkingen van reserves.</text:p>
                </text:list-item>
                <text:list-item text:style-override="id1-3-2-2-2-2-15">
                  <text:number>m.</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p text:style-name="al"/>
            </text:section>
            <text:p text:style-name="hoofdstuk_bottom"/>
          </text:section>
          <text:section text:name="hoofdstuk_id1-3-2-2-3" text:style-name="hoofdstuk">
            <text:p text:style-name="hoofdstuk_kop"><text:span text:style-name="nr">2</text:span> Begroting en verantwoording</text:p>
            <text:section text:name="artikel_id1-3-2-2-3-2" text:style-name="artikel">
              <text:p text:style-name="artikel_kop_titel"><text:span text:style-name="artikel_kop_label">ARTIKEL</text:span> <text:span text:style-name="artikel_kop_nr">2</text:span> PROGRAMMA-INDELING</text:p>
              <text:p text:style-name="al">De raad stelt de indeling van de programma's vast, met daaronder de beleidsveldindeling.</text:p>
              <text:p text:style-name="al"/>
            </text:section>
            <text:section text:name="artikel_id1-3-2-2-3-3" text:style-name="artikel">
              <text:p text:style-name="artikel_kop_titel"><text:span text:style-name="artikel_kop_label">ARTIKEL</text:span> <text:span text:style-name="artikel_kop_nr">3</text:span> INRICHTING BEGROTING EN JAARSTUKKEN</text:p>
              <text:list text:style-name="id1-3-2-2-3-3-2">
                <text:list-item text:style-override="id1-3-2-2-3-3-2">
                  <text:number>1.</text:number>
                  <text:p text:style-name="al">De begroting en de jaarstukken bevatten:</text:p>
                  <text:list text:style-name="id1-3-2-2-3-3-2-3">
                    <text:list-item text:style-override="id1-3-2-2-3-3-2-3-1">
                      <text:number>a.</text:number>
                      <text:p text:style-name="al">een overzicht van baten en lasten per programma en beleidsveld, de algemene dekkingsmiddelen, de overhead, de vennootschapsbelasting, onvoorzien en de toevoegingen en onttrekkingen per programma- en beleidsveld en het resultaat.</text:p>
                    </text:list-item>
                    <text:list-item text:style-override="id1-3-2-2-3-3-2-3-2">
                      <text:number>b.</text:number>
                      <text:p text:style-name="al">een overzicht van baten en lasten per taakveld;</text:p>
                    </text:list-item>
                    <text:list-item text:style-override="id1-3-2-2-3-3-2-3-3">
                      <text:number>c.</text:number>
                      <text:p text:style-name="al">een overzicht van de verplichte beleidsindicatoren per programma- en beleidsveld.</text:p>
                    </text:list-item>
                  </text:list>
                </text:list-item>
                <text:list-item text:style-override="id1-3-2-2-3-3-3">
                  <text:number>2.</text:number>
                  <text:p text:style-name="al">Bij de uiteenzetting van de financiële positie van de begroting wordt van de nieuwe investeringen, de lopende investeringen en de vervangingsinvesteringen, per investering het benodigde investeringskrediet weergegeven. </text:p>
                  <text:p text:style-name="al">Van de lopende investeringen wordt het geautoriseerde investeringskrediet en de raming van de uitputting van het krediet in het lopende boekjaar weergegeven.</text:p>
                </text:list-item>
                <text:list-item text:style-override="id1-3-2-2-3-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s).</text:p>
                </text:list-item>
                <text:list-item text:style-override="id1-3-2-2-3-3-5">
                  <text:number>4.</text:number>
                  <text:p text:style-name="al">ln de jaarrekening wordt de uitputting van de geautoriseerde investeringskredieten en de actuele raming van de totale uitgaven weergegeven. Tevens wordt aangegeven welke investeringen afgesloten kunnen worden.</text:p>
                </text:list-item>
              </text:list>
              <text:p text:style-name="al"/>
            </text:section>
            <text:section text:name="artikel_id1-3-2-2-3-4" text:style-name="artikel">
              <text:p text:style-name="artikel_kop_titel"><text:span text:style-name="artikel_kop_label">ARTIKEL</text:span> <text:span text:style-name="artikel_kop_nr">4</text:span> KADERS BEGROTING</text:p>
              <text:p text:style-name="al">Het college biedt jaarlijks vóór het zomerreces een kaderbrief aan de raad aan. ln de kaderbrief staat het actuele financiële perspectief en worden kader stellende keuzes voorgelegd voor de opstelling van de meerjarenbegroting voor het volgende jaar. De raad stelt deze kaderbrief vóór het zomerreces vast.</text:p>
              <text:p text:style-name="al"/>
            </text:section>
            <text:section text:name="artikel_id1-3-2-2-3-5" text:style-name="artikel">
              <text:p text:style-name="artikel_kop_titel"><text:span text:style-name="artikel_kop_label">ARTIKEL</text:span> <text:span text:style-name="artikel_kop_nr">5</text:span> AUTORISATIE BEGROTING, INVESTERINGSKREDIETEN EN BEGROTINGSWIJZIGINGEN</text:p>
              <text:list text:style-name="id1-3-2-2-3-5-2">
                <text:list-item text:style-override="id1-3-2-2-3-5-2">
                  <text:number> 1. </text:number>
                  <text:p text:style-name="al"> De raad autoriseert met het vaststellen van de begroting de totale lasten en de totale baten per programma- en beleidsveld, de overzichten van algemene dekkingsmiddelen, de overhead, vennootschapsbelasting en onvoorzien en de toevoegingen en onttrekkingen per programma- en beleidsveld en het resultaat.</text:p>
                </text:list-item>
                <text:list-item text:style-override="id1-3-2-2-3-5-3">
                  <text:number> 2. </text:number>
                  <text:p text:style-name="al"> Bij de begroting worden jaarlijks twee lijsten overlegd: een lijst met (vervangings-) investeringen en een lijst met voorgenomen investeringen. De jaarlijkse lasten die voortvloeien uit deze investeringen zijn verwerkt in de programmabegroting. Voor de lijst met vervangingsinvesteringen geldt dat de raad wordt gevraagd deze expliciet bij de vaststelling van de begroting goed te keuren. Voor de lijst met voorgenomen investeringen wordt een afzonderlijke kredietaanvraag aan de raad aangeboden.</text:p>
                </text:list-item>
                <text:list-item text:style-override="id1-3-2-2-3-5-4">
                  <text:number> 3. </text:number>
                  <text:p text:style-name="al"> Bij de behandeling van de tussentijdse rapportage in de raad bedoeld in artikel 6, lid 1, doet het college voorstellen voor het wijzigen van de baten en lasten van de programma's en beleidsvelden zoals geautoriseerd in de begroting, het wijzigen van de geautoriseerde investeringskredieten en het bijstellen van het beleid. Voor overschrijdingen van de investeringskredieten kleiner dan 3% worden geen kredietverhogingen voorgelegd. Bij een overschrijding van 3% en/of een materiële overschrijding van groter dan € 100.000 moet een aanvullende kredietaanvraag aan de raad ter goedkeuring worden voorgelegd.</text:p>
                </text:list-item>
                <text:list-item text:style-override="id1-3-2-2-3-5-5">
                  <text:number> 4. </text:number>
                  <text:p text:style-name="al"> Voor investeringen die niet in de begroting zijn opgenomen, legt het college een investeringsvoorstel en een voorstel voor het autoriseren van een investeringskrediet aan de raad voor alvorens verplichtingen worden aangegaan.</text:p>
                </text:list-item>
              </text:list>
              <text:p text:style-name="al"/>
            </text:section>
            <text:section text:name="artikel_id1-3-2-2-3-6" text:style-name="artikel">
              <text:p text:style-name="artikel_kop_titel"><text:span text:style-name="artikel_kop_label">ARTIKEL</text:span> <text:span text:style-name="artikel_kop_nr">6</text:span> TUSSENTIJDSE RAPPORTAGE</text:p>
              <text:list text:style-name="id1-3-2-2-3-6-2">
                <text:list-item text:style-override="id1-3-2-2-3-6-2">
                  <text:number> 1. </text:number>
                  <text:p text:style-name="al"> Het college informeert de raad twee maal per jaar door middel van tussentijdse rapportages over de realisatie van de begroting van de gemeente van het lopende jaar. De rapportages geven inzicht in inhoudelijke alsmede financiële afwijkingen. Afwijkingen als gevolg van structurele effecten die in het voorgaande jaar zijn gebleken worden vermeld in de kaderbrief.</text:p>
                </text:list-item>
                <text:list-item text:style-override="id1-3-2-2-3-6-3">
                  <text:number> 2. </text:number>
                  <text:p text:style-name="al"> De tussentijdse rapportage wordt in september en november van het lopende begrotingsjaar aan de raad aangeboden. Het betreft respectievelijk de zes- en negenmaands rapportage.</text:p>
                </text:list-item>
                <text:list-item text:style-override="id1-3-2-2-3-6-4">
                  <text:number> 3. </text:number>
                  <text:p text:style-name="al"> De inrichting van de tussentijdse rapportages sluit aan bij de programma- en beleidsveldindeling van de begroting.</text:p>
                </text:list-item>
                <text:list-item text:style-override="id1-3-2-2-3-6-5">
                  <text:number> 4. </text:number>
                  <text:p text:style-name="al"> ln de tussentijdse rapportage worden afwijkingen groter dan 3% en/of afwijkingen groter dan € 100.000 op investeringskredieten en afwijkingen groter dan € 100.000 op de raming van de baten en lasten per beleidsveld toegelicht.</text:p>
                </text:list-item>
                <text:list-item text:style-override="id1-3-2-2-3-6-6">
                  <text:number> 5. </text:number>
                  <text:p text:style-name="al"> De tussentijdse rapportage bevat een uiteenzetting over de uitvoering en de bijstelling van het beleid en een overzicht met de bijgestelde raming van:</text:p>
                  <text:list text:style-name="id1-3-2-2-3-6-6-3">
                    <text:list-item text:style-override="id1-3-2-2-3-6-6-3-1">
                      <text:number>a.</text:number>
                      <text:p text:style-name="al">de baten en lasten per programma- en beleidsveld;</text:p>
                    </text:list-item>
                    <text:list-item text:style-override="id1-3-2-2-3-6-6-3-2">
                      <text:number>b.</text:number>
                      <text:p text:style-name="al">het overzicht van de algemene dekkingsmiddelen, de overhead, de vennootschapsbelasting, en onvoorzien;</text:p>
                    </text:list-item>
                    <text:list-item text:style-override="id1-3-2-2-3-6-6-3-3">
                      <text:number>c.</text:number>
                      <text:p text:style-name="al">het resultaat voor bestemming volgend uit de onderdelen a en b;</text:p>
                    </text:list-item>
                    <text:list-item text:style-override="id1-3-2-2-3-6-6-3-4">
                      <text:number>d.</text:number>
                      <text:p text:style-name="al">de (beoogde) toevoegingen en onttrekkingen aan reserves;</text:p>
                    </text:list-item>
                    <text:list-item text:style-override="id1-3-2-2-3-6-6-3-5">
                      <text:number>e.</text:number>
                      <text:p text:style-name="al">het resultaat na bestemming, volgend uit de onderdelen c en d;</text:p>
                    </text:list-item>
                    <text:list-item text:style-override="id1-3-2-2-3-6-6-3-6">
                      <text:number>f.</text:number>
                      <text:p text:style-name="al">de (geprognotiseerde) stand van de algemene reserve.</text:p>
                    </text:list-item>
                  </text:list>
                </text:list-item>
                <text:list-item text:style-override="id1-3-2-2-3-6-7">
                  <text:number> 7. </text:number>
                  <text:p text:style-name="al"> Naast de aspecten die directe financiële bijstelling vragen gaat de rapportage in op:</text:p>
                  <text:list text:style-name="id1-3-2-2-3-6-7-3">
                    <text:list-item text:style-override="id1-3-2-2-3-6-7-3-1">
                      <text:number>a.</text:number>
                      <text:p text:style-name="al">de eventuele bijstelling van de planning van aan de raad aan te bieden bestuurlijke producten;</text:p>
                    </text:list-item>
                    <text:list-item text:style-override="id1-3-2-2-3-6-7-3-2">
                      <text:number>b.</text:number>
                      <text:p text:style-name="al">een nadere toelichting op de stand van zaken met betrekking tot de risico's en onzekerheden zoals aangegeven in de begroting.</text:p>
                    </text:list-item>
                  </text:list>
                </text:list-item>
              </text:list>
              <text:p text:style-name="al"/>
            </text:section>
            <text:section text:name="artikel_id1-3-2-2-3-7" text:style-name="artikel">
              <text:p text:style-name="artikel_kop_titel"><text:span text:style-name="artikel_kop_label">ARTIKEL</text:span> <text:span text:style-name="artikel_kop_nr">7.</text:span> INFORMATIEPLICHT</text:p>
              <text:p text:style-name="al">Het college besluit niet over:</text:p>
              <text:list text:style-name="id1-3-2-2-3-7-3">
                <text:list-item text:style-override="id1-3-2-2-3-7-3-1">
                  <text:number>a.</text:number>
                  <text:p text:style-name="al"> het verstrekken van leningen, waarborgen en garanties en</text:p>
                </text:list-item>
                <text:list-item text:style-override="id1-3-2-2-3-7-3-2">
                  <text:number>b.</text:number>
                  <text:p text:style-name="al"> het verstrekken van kapitaal aan instellingen en ondernemingen, dan nadat de raad is geïnformeerd over het voornemen en hiertoe in de gelegenheid is gesteld zijn wensen en bedenkingen ter kennis van het college te brengen.</text:p>
                </text:list-item>
              </text:list>
              <text:p text:style-name="al"/>
            </text:section>
            <text:p text:style-name="hoofdstuk_bottom"/>
          </text:section>
          <text:section text:name="hoofdstuk_id1-3-2-2-4" text:style-name="hoofdstuk">
            <text:p text:style-name="hoofdstuk_kop"><text:span text:style-name="nr">3</text:span> Doelmatigheid en doeltreffendheid</text:p>
            <text:section text:name="artikel_id1-3-2-2-4-2" text:style-name="artikel">
              <text:p text:style-name="artikel_kop_titel"><text:span text:style-name="artikel_kop_label">ARTIKEL</text:span> <text:span text:style-name="artikel_kop_nr">8</text:span> ONDERZOEKEN (ARTIKEL 213A GW)</text:p>
              <text:list text:style-name="id1-3-2-2-4-2-2">
                <text:list-item text:style-override="id1-3-2-2-4-2-2">
                  <text:number> 1. </text:number>
                  <text:p text:style-name="al"> Het college onderzoekt in afdoende mate de doelmatigheid en doeltreffendheid van het gevoerde bestuur.</text:p>
                </text:list-item>
                <text:list-item text:style-override="id1-3-2-2-4-2-3">
                  <text:number> 2. </text:number>
                  <text:p text:style-name="al"> Als het college het effect wil meten van een besluit geeft zij dat in dat besluit aan.</text:p>
                </text:list-item>
              </text:list>
              <text:p text:style-name="al"/>
            </text:section>
            <text:p text:style-name="hoofdstuk_bottom"/>
          </text:section>
          <text:section text:name="hoofdstuk_id1-3-2-2-5" text:style-name="hoofdstuk">
            <text:p text:style-name="hoofdstuk_kop"><text:span text:style-name="nr">4</text:span> Financieel beleid</text:p>
            <text:section text:name="artikel_id1-3-2-2-5-2" text:style-name="artikel">
              <text:p text:style-name="artikel_kop_titel"><text:span text:style-name="artikel_kop_label">ARTIKEL</text:span> <text:span text:style-name="artikel_kop_nr">9</text:span> WAARDERING EN AFSCHRIJVING VASTE ACTIVA</text:p>
              <text:list text:style-name="id1-3-2-2-5-2-2">
                <text:list-item text:style-override="id1-3-2-2-5-2-2">
                  <text:number> 1. </text:number>
                  <text:p text:style-name="al"> Kosten voor het afsluiten van geldleningen worden direct ten laste van de exploitatie gebracht.</text:p>
                </text:list-item>
                <text:list-item text:style-override="id1-3-2-2-5-2-3">
                  <text:number> 2. </text:number>
                  <text:p text:style-name="al"> De afschrijving van de vaste activa vindt lineair plaats. Voor het afschrijven van de vaste activa worden de afschrijvingstermijnen gehanteerd zoals vermeld in de bijlage I 'Tabel afschrijvingstermijnen gemeente Purmerend' die onderdeel uitmaakt van deze verordening. De afschrijvingen vangen aan in het jaar volgend op het jaar van oplevering of ingebruikname. Op gronden en terreinen wordt niet afgeschreven.</text:p>
                </text:list-item>
                <text:list-item text:style-override="id1-3-2-2-5-2-4">
                  <text:number> 3. </text:number>
                  <text:p text:style-name="al"> De raad kan afwijken van de afschrijvingstermijnen en besluiten tot een andere levensduur.</text:p>
                </text:list-item>
                <text:list-item text:style-override="id1-3-2-2-5-2-5">
                  <text:number> 4. </text:number>
                  <text:p text:style-name="al"> Activering zal plaatsvinden volgens de componentenmethode. Hierbij vindt de afschrijving plaats in relatie tot de vermoedelijke levensduur (uitsplitsing naar onderdelen: inventaris, machines, bouw, grond e.d.).</text:p>
                </text:list-item>
                <text:list-item text:style-override="id1-3-2-2-5-2-6">
                  <text:number> 5. </text:number>
                  <text:p text:style-name="al"> Activa met zowel een economisch als maatschappelijk nut en een verkrijgingsprijs van minder dan € 25.000 worden niet geactiveerd, uitgezonderd gronden en terreinen. Gronden en terreinen worden altijd geactiveerd.</text:p>
                </text:list-item>
                <text:list-item text:style-override="id1-3-2-2-5-2-7">
                  <text:number> 6. </text:number>
                  <text:p text:style-name="al"> Aankoop en vervaardiging van activa met zowel een meerjarig economisch als maatschappelijk nut worden onder aftrek van bijdragen van derden geactiveerd en afgeschreven zoals bij punt 4 is aangegeven.</text:p>
                </text:list-item>
                <text:list-item text:style-override="id1-3-2-2-5-2-8">
                  <text:number> 7. </text:number>
                  <text:p text:style-name="al"> Aan de in het loop van een jaar gedane investeringen wordt geen rente toegerekend. Voor investeringen die aan het begin van het volgende jaar nog niet zijn voltooid wordt de rente over de boekwaarde wel toegerekend en ten laste gebracht van de exploitatie.</text:p>
                </text:list-item>
              </text:list>
              <text:p text:style-name="al"/>
            </text:section>
            <text:section text:name="artikel_id1-3-2-2-5-3" text:style-name="artikel">
              <text:p text:style-name="artikel_kop_titel"><text:span text:style-name="artikel_kop_label">ARTIKEL</text:span> <text:span text:style-name="artikel_kop_nr">10</text:span> RESERVES EN VOORZIENINGEN</text:p>
              <text:p text:style-name="al">Met het vaststellen van de nota reserves en voorzieningen stelt de raad de kaders vast voor de vorming van reserves en voorzieningen.</text:p>
              <text:p text:style-name="al"/>
            </text:section>
            <text:section text:name="artikel_id1-3-2-2-5-4" text:style-name="artikel">
              <text:p text:style-name="artikel_kop_titel"><text:span text:style-name="artikel_kop_label">ARTIKEL</text:span> <text:span text:style-name="artikel_kop_nr">11</text:span> KOSTPRIJSBEREKENING</text:p>
              <text:list text:style-name="id1-3-2-2-5-4-2">
                <text:list-item text:style-override="id1-3-2-2-5-4-2">
                  <text:number> 1. </text:number>
                  <text:p text:style-name="al"> Voor het bepalen van de geraamde kostprijs van rechten en heffingen waarmee kosten in rekening worden gebracht, en van goederen, werken en diensten van de gemeente, die worden geleverd aan overheidsbedrijven en derden, wordt een extracomptabel stelsel van kostentoerekening gehanteerd. Bij de kostentoerekening worden naast de directe kosten, de overheadkosten en de gemiddelde rente van de inzet van vreemd en eigen vermogen voor de financiering van de in gebruik zijn activa betrokken.</text:p>
                </text:list-item>
                <text:list-item text:style-override="id1-3-2-2-5-4-3">
                  <text:number> 2. </text:number>
                  <text:p text:style-name="al"> Bij de directe kosten worden betrokken:</text:p>
                  <text:list text:style-name="id1-3-2-2-5-4-3-3">
                    <text:list-item text:style-override="id1-3-2-2-5-4-3-3-1">
                      <text:number>•</text:number>
                      <text:p text:style-name="al">de bijdragen en onttrekkingen aan voorzieningen voor de noodzakelijke vervanging van de betrokken activa;</text:p>
                    </text:list-item>
                    <text:list-item text:style-override="id1-3-2-2-5-4-3-3-2">
                      <text:number>•</text:number>
                      <text:p text:style-name="al">de afschrijvingskosten van de in gebruik zijnde activa;</text:p>
                    </text:list-item>
                    <text:list-item text:style-override="id1-3-2-2-5-4-3-3-3">
                      <text:number>•</text:number>
                      <text:p text:style-name="al">voor rioolheffing en afvalstoffenheffing de compensabele belasting over de toegevoegde waarde (BTW) en de kosten van het kwijtscheldingsbeleid.</text:p>
                    </text:list-item>
                  </text:list>
                </text:list-item>
                <text:list-item text:style-override="id1-3-2-2-5-4-4">
                  <text:number> 3. </text:number>
                  <text:p text:style-name="al"> Voor de inzet van materiële activa worden naast directe kosten, indirecte kosten en afschrijvingskosten, de rente voor de financiering van het actief toegerekend. Deze rente is een vergoeding voor de inzet van vreemd vermogen en van eigen vermogen. Het rentepercentage voor deze vergoeding worden bij de behandeling van de begroting vastgesteld (de zogenaamde omslagrente).</text:p>
                </text:list-item>
                <text:list-item text:style-override="id1-3-2-2-5-4-5">
                  <text:number> 4. </text:number>
                  <text:p text:style-name="al"> Voor de berekening van de tarieven van de rechten en heffingen wordt de overhead als volgt extracomptabel toegerekend aan de verschillende taakvelden:</text:p>
                </text:list-item>
                <text:list-item text:style-override="id1-3-2-2-5-4-6">
                  <text:number/>
                  <text:p text:style-name="al">
                <text:span text:style-name="nadrukcur">((Personeelslasten taakveld + inhuur derden taakveld) / (totale personeelslasten alle taakvelden + inhuur derden alle taakvelden exclusief overhead) x 0,5 overhead + ((omvang taakveld / (omvang alle taakvelden exclusief overhead)) x 0,5 overhead = opslag taakveld.</text:span>
              </text:p>
                  <text:p text:style-name="al">5. De overheadkosten die betrekking hebben op bouwgrondexploitaties, investeringen en groot onderhoudsprojecten die ten laste van een voorziening worden gebracht worden comptabel aan de betreffende programma's- en beleidsvelden toegerekend en binnen het overzicht overhead apart als toegerekende overhead geadministreerd.</text:p>
                </text:list-item>
              </text:list>
              <text:p text:style-name="al"/>
            </text:section>
            <text:section text:name="artikel_id1-3-2-2-5-5" text:style-name="artikel">
              <text:p text:style-name="artikel_kop_titel"><text:span text:style-name="artikel_kop_label">ARTIKEL</text:span> <text:span text:style-name="artikel_kop_nr">12.</text:span> PRIJZEN ECONOMISCHE ACTIVITEITEN</text:p>
              <text:list text:style-name="id1-3-2-2-5-5-2">
                <text:list-item text:style-override="id1-3-2-2-5-5-2">
                  <text:number> 1. </text:number>
                  <text:p text:style-name="al"> Voor de levering van goederen, diensten of werken en bij het verstrekken van leningen of garanties door de gemeente aan overheidsbedrijven en derden waarbij de gemeente in concurrentie met marktpartijen treedt, wordt ten minste de geraamde integrale kostprijs in rekening gebracht. Bij afwijking vanwege een publiek belang doet het college vooraf een voorstel door middel van een raadsbesluit, waarin het publiek belang van de levering van de desbetreffende goederen, diensten of werken en lening of garantie wordt gemotiveerd.</text:p>
                </text:list-item>
                <text:list-item text:style-override="id1-3-2-2-5-5-3">
                  <text:number> 2. </text:number>
                  <text:p text:style-name="al"> 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
              <text:p text:style-name="al"/>
            </text:section>
            <text:section text:name="artikel_id1-3-2-2-5-6" text:style-name="artikel">
              <text:p text:style-name="artikel_kop_titel"><text:span text:style-name="artikel_kop_label">ARTIKEL</text:span> <text:span text:style-name="artikel_kop_nr">13</text:span> VASTSTELLING HOOGTE BELASTINGEN, RECHTEN, HEFFINGEN EN PRIJZEN</text:p>
              <text:list text:style-name="id1-3-2-2-5-6-2">
                <text:list-item text:style-override="id1-3-2-2-5-6-2">
                  <text:number> 1. </text:number>
                  <text:p text:style-name="al"> De raad stelt jaarlijks de hoogte van de gemeentelijke tarieven voor belastingen en heffingen vast. De heffingen zijn maximaal kostendekkend.</text:p>
                </text:list-item>
                <text:list-item text:style-override="id1-3-2-2-5-6-3">
                  <text:number> 2. </text:number>
                  <text:p text:style-name="al"> indexatie van de erfpacht canons vindt plaats conform CBS indices.</text:p>
                </text:list-item>
                <text:list-item text:style-override="id1-3-2-2-5-6-4">
                  <text:number> 3. </text:number>
                  <text:p text:style-name="al"> Bij verhuur van vastgoed worden de volgende uitgangspunten gehanteerd: </text:p>
                </text:list-item>
              </text:list>
              <text:list text:style-name="id1-3-2-2-5-6-5">
                <text:list-item text:style-override="id1-3-2-2-5-6-5-1">
                  <text:number>a.</text:number>
                  <text:p text:style-name="al">marktconforme huurprijs op basis van taxatie of kostendekkende huur.</text:p>
                </text:list-item>
                <text:list-item text:style-override="id1-3-2-2-5-6-5-2">
                  <text:number>b.</text:number>
                  <text:p text:style-name="al">de huurprijzen jaarlijks te indexeren met het inflatiecijfer (CPl index) zoals berekend door het CBS conform de bepaling in het huurcontract.</text:p>
                </text:list-item>
              </text:list>
              <text:p text:style-name="al"/>
            </text:section>
            <text:section text:name="artikel_id1-3-2-2-5-7" text:style-name="artikel">
              <text:p text:style-name="artikel_kop_titel"><text:span text:style-name="artikel_kop_label">ARTIKEL</text:span> <text:span text:style-name="artikel_kop_nr">14</text:span> FINANCIERINGSFUNCTIE</text:p>
              <text:list text:style-name="id1-3-2-2-5-7-2">
                <text:list-item text:style-override="id1-3-2-2-5-7-2">
                  <text:number> 1. </text:number>
                  <text:p text:style-name="al"> Het college zorgt bij het uitoefenen van de financieringsfunctie voor:</text:p>
                  <text:list text:style-name="id1-3-2-2-5-7-2-3">
                    <text:list-item text:style-override="id1-3-2-2-5-7-2-3-1">
                      <text:number>a.</text:number>
                      <text:p text:style-name="al">het aantrekken van voldoende financiële middelen om de programma's binnen de door de raad vastgestelde kaders van de begroting uit te voeren;</text:p>
                    </text:list-item>
                    <text:list-item text:style-override="id1-3-2-2-5-7-2-3-2">
                      <text:number>b.</text:number>
                      <text:p text:style-name="al">het beheersen van de risico's verbonden aan de financieringsfunctie zoals renterisico's, koersrisico’s en kredietrisico's;</text:p>
                    </text:list-item>
                    <text:list-item text:style-override="id1-3-2-2-5-7-2-3-3">
                      <text:number>c.</text:number>
                      <text:p text:style-name="al">het beperken van de kosten van leningen;</text:p>
                    </text:list-item>
                    <text:list-item text:style-override="id1-3-2-2-5-7-2-3-4">
                      <text:number>d.</text:number>
                      <text:p text:style-name="al">het beperken van de interne- en externe kosten bij het beheren van de geldstromen en financiële posities.</text:p>
                    </text:list-item>
                  </text:list>
                </text:list-item>
                <text:list-item text:style-override="id1-3-2-2-5-7-3">
                  <text:number> 2. </text:number>
                  <text:p text:style-name="al"> Het college neemt bij het uitvoeren van de financieringsfunctie de volgende regels in acht:</text:p>
                  <text:list text:style-name="id1-3-2-2-5-7-3-3">
                    <text:list-item text:style-override="id1-3-2-2-5-7-3-3-1">
                      <text:number>a.</text:number>
                      <text:p text:style-name="al">het beschikbaar hebben van overtollige geldmiddelen wordt zoveel als mogelijk voorkomen door in enig jaar optimaal gebruik te maken van de kasgeldlimiet en minder dan begroot langlopende geldleningen aan te trekken;</text:p>
                    </text:list-item>
                    <text:list-item text:style-override="id1-3-2-2-5-7-3-3-2">
                      <text:number>b.</text:number>
                      <text:p text:style-name="al">indien er overtollige geldmiddelen zijn vindt schatkistbankieren plaats conform de rekeningcourantovereenkomst met de Staat der Nederlanden;</text:p>
                    </text:list-item>
                    <text:list-item text:style-override="id1-3-2-2-5-7-3-3-3">
                      <text:number>c.</text:number>
                      <text:p text:style-name="al">voor het aantrekken van financieringen met een looptijd langer dan 1 jaar worden tenminste 2 prijsopgaven bij verschillende financiële instellingen gevraagd;</text:p>
                    </text:list-item>
                    <text:list-item text:style-override="id1-3-2-2-5-7-3-3-4">
                      <text:number>d.</text:number>
                      <text:p text:style-name="al">er wordt geen gebruik gemaakt van financiële derivaten als bedoeld in artikel 1, onder c, van de Wet financiering decentrale overheden;</text:p>
                    </text:list-item>
                    <text:list-item text:style-override="id1-3-2-2-5-7-3-3-5">
                      <text:number>e.</text:number>
                      <text:p text:style-name="al">overeenkomsten voor het aangaan van leningen, het uitzetten van middelen of het verlenen van garanties zijn in euro's;</text:p>
                    </text:list-item>
                    <text:list-item text:style-override="id1-3-2-2-5-7-3-3-6">
                      <text:number>f.</text:number>
                      <text:p text:style-name="al">voor de kasgeldlimiet en de renterisiconorm gelden de wettelijke waarden;</text:p>
                    </text:list-item>
                    <text:list-item text:style-override="id1-3-2-2-5-7-3-3-7">
                      <text:number>g.</text:number>
                      <text:p text:style-name="al">de totale maxímale omvang per jaar van aan te trekken langlopende leningen c.q. af te sluiten langlopende uitzettingen wordt door de raad jaarlijks voorafgaand aan het betreffende jaar in de programmabegroting vastgesteld.</text:p>
                    </text:list-item>
                  </text:list>
                </text:list-item>
                <text:list-item text:style-override="id1-3-2-2-5-7-4">
                  <text:number> 3. </text:number>
                  <text:p text:style-name="al"> Bij de uit te voeren treasury activiteiten is functiescheiding doorgevoerd als leidend principe op het gebied van administratieve organisatie en interne controle.</text:p>
                </text:list-item>
                <text:list-item text:style-override="id1-3-2-2-5-7-5">
                  <text:number> 4. </text:number>
                  <text:p text:style-name="al"> Tegenpartijen wordt opdracht gegeven de bevestiging van iedere opdracht te versturen naar de financiële administratie zonder tussenkomst van de personen die bevoegd zijn tot het sluiten van de transacties.</text:p>
                </text:list-item>
                <text:list-item text:style-override="id1-3-2-2-5-7-6">
                  <text:number> 5. </text:number>
                  <text:p text:style-name="al"> Een transactie wordt onmiddellijk geregistreerd door de functionaris die de transactie heeft afgesloten.</text:p>
                </text:list-item>
                <text:list-item text:style-override="id1-3-2-2-5-7-7">
                  <text:number> 6. </text:number>
                  <text:p text:style-name="al"> Na ontvangst van de overeenkomst tot geldlening wordt de overeenkomst direct gecontroleerd met de geregistreerde transactie.</text:p>
                </text:list-item>
              </text:list>
              <text:p text:style-name="al"/>
            </text:section>
            <text:section text:name="artikel_id1-3-2-2-5-8" text:style-name="artikel">
              <text:p text:style-name="artikel_kop_titel"><text:span text:style-name="artikel_kop_label">ARTIKEL</text:span> <text:span text:style-name="artikel_kop_nr">15</text:span> PARAGRAFEN</text:p>
              <text:p text:style-name="al">Bij de begroting en de jaarstukken neemt het college conform het Besluit begroting en verantwoording minimaal de verplichte onderdelen van de paragrafen op.</text:p>
              <text:p text:style-name="al"/>
            </text:section>
            <text:section text:name="artikel_id1-3-2-2-5-9" text:style-name="artikel">
              <text:p text:style-name="artikel_kop_titel"><text:span text:style-name="artikel_kop_label">ARTIKEL</text:span> <text:span text:style-name="artikel_kop_nr">16</text:span> GARANTIES EN ZEKERHEDEN</text:p>
              <text:list text:style-name="id1-3-2-2-5-9-2">
                <text:list-item text:style-override="id1-3-2-2-5-9-2">
                  <text:number> 1. </text:number>
                  <text:p text:style-name="al"> Bij het uitzetten van middelen, het verstrekken van garanties en het aangaan van financiële participaties uit hoofd van de publieke taak bedingt het college zoveel mogelijk zekerheden. Het college motiveert in zijn besluit het openbaar belang van dergelijke uitzettingen van middelen, verstrekkingen van garanties en financiële participaties.</text:p>
                </text:list-item>
                <text:list-item text:style-override="id1-3-2-2-5-9-3">
                  <text:number> 2. </text:number>
                  <text:p text:style-name="al"> Door de gemeente worden drie soorten garanties en borgstellingen onderkend:</text:p>
                  <text:list text:style-name="id1-3-2-2-5-9-3-3">
                    <text:list-item text:style-override="id1-3-2-2-5-9-3-3-1">
                      <text:number>a.</text:number>
                      <text:p text:style-name="al">Achtervang in de vorm van renteloze leningen door gemeenten t.b.v. het Waarborgfonds Sociale Woningbouw: Er wordt geen voorziening gevormd ter grote van het risico dat de gemeente met de achtervangregeling loopt;</text:p>
                    </text:list-item>
                    <text:list-item text:style-override="id1-3-2-2-5-9-3-3-2">
                      <text:number>b.</text:number>
                      <text:p text:style-name="al">Garantstelling t.b.v. HVC en Stadsverwarming Purmerend: Er wordt geen voorziening gevormd ter grote van het risico dat de gemeente met de garantie loopt. Wel worden de financiële risico's meegewogen in de berekening van het benodigde weerstandsvermogen;</text:p>
                    </text:list-item>
                    <text:list-item text:style-override="id1-3-2-2-5-9-3-3-3">
                      <text:number>c.</text:number>
                      <text:p text:style-name="al">Overige garantstellingen.</text:p>
                      <text:p text:style-name="al"/>
                    </text:list-item>
                  </text:list>
                </text:list-item>
              </text:list>
            </text:section>
            <text:p text:style-name="hoofdstuk_bottom"/>
          </text:section>
          <text:section text:name="hoofdstuk_id1-3-2-2-6" text:style-name="hoofdstuk">
            <text:p text:style-name="hoofdstuk_kop"><text:span text:style-name="nr"> 5 </text:span>  Financiële organisatie en financieel beheer</text:p>
            <text:section text:name="artikel_id1-3-2-2-6-2" text:style-name="artikel">
              <text:p text:style-name="artikel_kop_titel"><text:span text:style-name="artikel_kop_label">ARTIKEL</text:span> <text:span text:style-name="artikel_kop_nr">17 </text:span> ADMINISTRATIE</text:p>
              <text:p text:style-name="al">De administratie is zodanig van opzet en werking, dat zij dienstbaar is voor:</text:p>
              <text:list text:style-name="id1-3-2-2-6-2-3">
                <text:list-item text:style-override="id1-3-2-2-6-2-3-1">
                  <text:number>a.</text:number>
                  <text:p text:style-name="al"> het sturen en het beheersen van activiteiten en processen in de gemeente als geheel;</text:p>
                </text:list-item>
                <text:list-item text:style-override="id1-3-2-2-6-2-3-2">
                  <text:number>b.</text:number>
                  <text:p text:style-name="al"> het verstrekken van informatie over ontwikkelingen in de omvang van activa met economisch nut, activa met maatschappelijk nut, voorraden, vorderingen, schulden, contracten, enz.</text:p>
                </text:list-item>
                <text:list-item text:style-override="id1-3-2-2-6-2-3-3">
                  <text:number>c.</text:number>
                  <text:p text:style-name="al"> het verschaffen van informatie over uitputting van de toegekende budgetten en investeringskredieten en voor het maken van kostencalculaties;</text:p>
                </text:list-item>
                <text:list-item text:style-override="id1-3-2-2-6-2-3-4">
                  <text:number>d.</text:number>
                  <text:p text:style-name="al"> het verschaffen van informatie over indicatoren met betrekking tot de gemeentelijke productie van goederen en diensten;</text:p>
                </text:list-item>
                <text:list-item text:style-override="id1-3-2-2-6-2-3-5">
                  <text:number>e.</text:number>
                  <text:p text:style-name="al"> het afleggen van verantwoording over de rechtmatigheid, doelmatigheid en doeltreffendheid van het gevoerde bestuur in relatie tot de gestelde beleidsdoelen, begroting en relevante wet- en regelgeving; en</text:p>
                </text:list-item>
                <text:list-item text:style-override="id1-3-2-2-6-2-3-6">
                  <text:number>f.</text:number>
                  <text:p text:style-name="al"> de controle van de registratie van gegevens als zodanig en de daaraan ontleende informatie, alsmede voor de controle op de rechtmatigheid, doelmatigheid en doeltreffendheid van het gevoerde bestuur in relatie tot de gestelde beleidsdoelen, programmabegroting en relevante wet- en regelgeving.</text:p>
                  <text:p text:style-name="al"/>
                </text:list-item>
              </text:list>
            </text:section>
            <text:section text:name="artikel_id1-3-2-2-6-3" text:style-name="artikel">
              <text:p text:style-name="artikel_kop_titel"><text:span text:style-name="artikel_kop_label">ARTIKEL</text:span> <text:span text:style-name="artikel_kop_nr">18 </text:span> INTERNE CONTROLE</text:p>
              <text:p text:style-name="al">Het college zorgt voor de jaarlijkse interne toetsing van de getrouwheid van de informatieverstrekking en de rechtmatigheid van de financiële beheersbehandelingen. Bij afwijkingen neemt het college maatregelen tot herstel.</text:p>
              <text:p text:style-name="al"/>
            </text:section>
            <text:section text:name="artikel_id1-3-2-2-6-4" text:style-name="artikel">
              <text:p text:style-name="artikel_kop_titel"><text:span text:style-name="artikel_kop_label">ARTIKEL</text:span> <text:span text:style-name="artikel_kop_nr">19 </text:span> FINANCIËLE ORGANISATIE</text:p>
              <text:p text:style-name="al">Het college zorgt voor en legt (in een besluit) vast:</text:p>
              <text:list text:style-name="id1-3-2-2-6-4-3">
                <text:list-item text:style-override="id1-3-2-2-6-4-3-1">
                  <text:number>a.</text:number>
                  <text:p text:style-name="al"> een eenduidige indeling van de gemeentelijke organisatie en een eenduidig toewijzing van de gemeentelijke taken aan de domeinen;</text:p>
                </text:list-item>
                <text:list-item text:style-override="id1-3-2-2-6-4-3-2">
                  <text:number>b.</text:number>
                  <text:p text:style-name="al"> een adequate scheiding van taken, functies, bevoegdheden en verantwoordelijkheden, zodat aan de eisen van interne controle wordt voldaan en de betrouwbaarheid van de verstrekte informatie aan beleids- en beheersorganen is gewaarborgd;</text:p>
                </text:list-item>
                <text:list-item text:style-override="id1-3-2-2-6-4-3-3">
                  <text:number>c.</text:number>
                  <text:p text:style-name="al"> de verlening van mandaten en volmachten voor het aangaan van verplichtingen ten laste van de toegekende budgetten en investeringskredieten;</text:p>
                </text:list-item>
                <text:list-item text:style-override="id1-3-2-2-6-4-3-4">
                  <text:number>d.</text:number>
                  <text:p text:style-name="al"> de regels voor taken en bevoegdheden, verantwoordingsrelaties en bijbehorende informatievoorziening van de financieringsfunctie;</text:p>
                </text:list-item>
                <text:list-item text:style-override="id1-3-2-2-6-4-3-5">
                  <text:number>e.</text:number>
                  <text:p text:style-name="al"> het beleid en de toekenning van subsidies en steunverlening;</text:p>
                </text:list-item>
                <text:list-item text:style-override="id1-3-2-2-6-4-3-6">
                  <text:number>f.</text:number>
                  <text:p text:style-name="al"> het beleid en de interne regels voor het voorkomen van misbruik en oneigenlijk gebruik van gemeentelijke regelingen en eigendommen;</text:p>
                </text:list-item>
                <text:list-item text:style-override="id1-3-2-2-6-4-3-7">
                  <text:number>g.</text:number>
                  <text:p text:style-name="al"> het beleid en de interne regels voor de inkoop en aanbesteding van goederen, werken en diensten.</text:p>
                  <text:p text:style-name="al"/>
                </text:list-item>
              </text:list>
            </text:section>
            <text:p text:style-name="hoofdstuk_bottom"/>
          </text:section>
          <text:section text:name="hoofdstuk_id1-3-2-2-7" text:style-name="hoofdstuk">
            <text:p text:style-name="hoofdstuk_kop"><text:span text:style-name="nr">6</text:span> Slotbepalingen</text:p>
            <text:section text:name="artikel_id1-3-2-2-7-2" text:style-name="artikel">
              <text:p text:style-name="artikel_kop_titel"><text:span text:style-name="artikel_kop_label">ARTIKEL</text:span> <text:span text:style-name="artikel_kop_nr">20</text:span> INTREKKEN OUDE VERORDENING EN OVERGANGSRECHT</text:p>
              <text:p text:style-name="al">De Financiële verordening gemeente Purmerend 2015 wordt ingetrokken per 1 januari 2017.</text:p>
              <text:p text:style-name="al"/>
            </text:section>
            <text:section text:name="artikel_id1-3-2-2-7-3" text:style-name="artikel">
              <text:p text:style-name="artikel_kop_titel"><text:span text:style-name="artikel_kop_label">ARTIKEL</text:span> <text:span text:style-name="artikel_kop_nr">21</text:span> INWERKINGTREDING</text:p>
              <text:p text:style-name="al">Deze verordening treedt in werking op de dag na die waarop deze is bekendgemaakt en werkt terug tot 1 januari</text:p>
              <text:p text:style-name="al">2017.</text:p>
              <text:p text:style-name="al"/>
            </text:section>
            <text:section text:name="artikel_id1-3-2-2-7-4" text:style-name="artikel">
              <text:p text:style-name="artikel_kop_titel"><text:span text:style-name="artikel_kop_label">ARTIKEL</text:span> <text:span text:style-name="artikel_kop_nr">22</text:span> CITEERTITEL</text:p>
              <text:p text:style-name="al">Deze verordening wordt in de gemeentelijke stukken aangehaald onder de naam Financiële verordening gemeente Purmerend 2017.</text:p>
              <text:p text:style-name="al"/>
            </text:section>
            <text:p text:style-name="hoofdstuk_bottom"/>
          </text:section>
        </text:section>
        <text:section text:name="regeling-sluiting_id1-3-2-3" text:style-name="regeling-sluiting">
          <text:section text:name="ondertekening_id1-3-2-3-1"/>
          <text:section text:name="gegeven_id1-3-2-3-2" text:style-name="gegeven">
            <text:p text:style-name="dagtekening">
            <text:span text:style-name="plaats"> Aldus vastgesteld in de openbare vergadering d.d. </text:span>
            <text:span text:style-name="datum">2 november 2017</text:span>
          </text:p>
          </text:section>
          <text:section text:name="ondertekening_id1-3-2-3-3">
            <text:p><text:span text:style-name="ondertekening_naam">
            <text:span text:style-name="voornaam"/>
            <text:span text:style-name="achternaam"/>
          </text:span></text:p>
            <text:p><text:span text:style-name="functie">de griffier,</text:span></text:p>
            <text:p><text:span text:style-name="ondertekening_naam">
            <text:span text:style-name="voornaam">R.J.C.</text:span>
            <text:span text:style-name="achternaam"> van der Laan</text:span>
          </text:span></text:p>
            <text:p><text:span text:style-name="functie">de voorzitter,</text:span></text:p>
            <text:p><text:span text:style-name="ondertekening_naam">
            <text:span text:style-name="voornaam">D. </text:span>
            <text:span text:style-name="achternaam">Bijl</text:span>
          </text:span></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I</text:span> Afschrijvingstermijnen</text:p>
          <text:p text:style-name="al"/>
          <text:p text:style-name="al">Hieronder vindt u de tabel met afschrijvingstermijnen zoals bedoeld in artikel 9 lid 4 van de Financiële Verordening gemeente Purmerend 2017, uitgesplitst naar materiële vaste activa met economisch en maatschappelijk nut.</text:p>
          <text:p text:style-name="al"/>
          <text:p text:style-name="al">
          <text:span text:style-name="nadrukvet">Materiele vaste activa met economisch nut Afschrijvingstermijn</text:span>
        </text:p>
          <text:p text:style-name="al">A. Gronden en terreinen</text:p>
          <text:p text:style-name="al">- Gronden en terreinen geen</text:p>
          <text:p text:style-name="al">B. Gebouwen en inrichting:</text:p>
          <text:p text:style-name="al">- Verharding/terreininrichting 40 jaar</text:p>
          <text:p text:style-name="al">- Gebouwen 50 jaar</text:p>
          <text:p text:style-name="al">- Schoolgebouwen 40 jaar</text:p>
          <text:p text:style-name="al">- Inrichting / renovatie sport-, spel en schoolterrein 20 jaar</text:p>
          <text:p text:style-name="al">- Noodgebouwen 20 jaar</text:p>
          <text:p text:style-name="al">- Gebouw gebonden technische installaties 20 jaar</text:p>
          <text:p text:style-name="al">- Functieverbeterende verbouwingen 20 jaar</text:p>
          <text:p text:style-name="al">- Inrichting schoolgebouwen 20 jaar</text:p>
          <text:p text:style-name="al">- Inrichting gymnastiekgebouwen/sporthallen 20 jaar</text:p>
          <text:p text:style-name="al">- Kunststof sportveld onderlaag 20 jaar</text:p>
          <text:p text:style-name="al">- Kunststof sportveld gemengde activering 15 jaar</text:p>
          <text:p text:style-name="al">- Kunststof sportveld bovenlaag 10 jaar</text:p>
          <text:p text:style-name="al">C. Rioleringswerken en waterinvesteringen:</text:p>
          <text:p text:style-name="al">- Riolering 45 jaar</text:p>
          <text:p text:style-name="al">D. Inventaris, meubilair en installaties:</text:p>
          <text:p text:style-name="al">- Containers anders dan glas-, papier- en rolcontainers 20 jaar</text:p>
          <text:p text:style-name="al">- Gebouw inrichting (w.o. stoffering / meubilair) 10 jaar</text:p>
          <text:p text:style-name="al">- Installaties / machines en overige materiële vaste activa 10 jaar</text:p>
          <text:p text:style-name="al">- Glas-, papier- en rolcontainers 15 jaar</text:p>
          <text:p text:style-name="al">- Speeltoestellen 15 jaar</text:p>
          <text:p text:style-name="al">- ICT software 6 jaar</text:p>
          <text:p text:style-name="al">- ICT hardware 4 jaar</text:p>
          <text:p text:style-name="al">E. Transportmiddelen:</text:p>
          <text:p text:style-name="al">- Bijzondere voertuigen 15 jaar</text:p>
          <text:p text:style-name="al">- Zware voertuigen (tractors, veegauto's, vrachtwagens) 10 jaar</text:p>
          <text:p text:style-name="al">- Lichte voertuigen en bijbehorende apparaten 8 jaar</text:p>
          <text:p text:style-name="al">- Maaimachines 6 jaar</text:p>
          <text:p text:style-name="al">Materiele vaste activa met maatschappelijk nut Afschrijvingstermijn</text:p>
          <text:p text:style-name="al">F. Wegen en straten:</text:p>
          <text:p text:style-name="al">- Asfalt (wegen) 25 jaar</text:p>
          <text:p text:style-name="al">- Elementen (wegen) 30 jaar</text:p>
          <text:p text:style-name="al">- Rotondes 25 jaar</text:p>
          <text:p text:style-name="al">G. Bruggen en overige grote kunstwerken:</text:p>
          <text:p text:style-name="al">- Stalen/beweegbare-/stenen bruggen/kunstwerken 50 jaar</text:p>
          <text:p text:style-name="al">- Houten bruggen 25 jaar</text:p>
          <text:p text:style-name="al">- Composiet bruggen 75 jaar</text:p>
          <text:p text:style-name="al">- Betonnen bruggen / tunnels / viaducten 75 jaar</text:p>
          <text:p text:style-name="al">H. Waterbeheer</text:p>
          <text:p text:style-name="al">- Dijken en kades 40 jaar</text:p>
          <text:p text:style-name="al">- Stedelijk waterplan 45 jaar</text:p>
          <text:p text:style-name="al">- Oeverbeschoeiing 20 jaar</text:p>
          <text:p text:style-name="al">- Composiet beschoeiing 30 jaar</text:p>
          <text:p text:style-name="al">- Kademuren / metselwerk / beton / stalen- en kunststof damwanden 50 jaar</text:p>
          <text:p text:style-name="al">I. Openbare verlichting en verkeersinstallaties</text:p>
          <text:p text:style-name="al">- Verkeerslichten en lantaarnpalen 25 jaar</text:p>
          <text:p text:style-name="al">Immateriële vaste activa worden lineair afgeschreven. Hierbij worden de regels aangehouden zoals opgenomen in de artikelen 34 en 64 van het BBV.</text:p>
          <text:p text:style-name="al"> </text:p>
          <text:p text:style-name="al"/>
        </text:section>
        <text:section text:name="bijlage_id1-3-2-5" text:style-name="bijlage">
          <text:p text:style-name="bijlage_top"/>
          <text:p text:style-name="hoofdstuk_kop"><text:span text:style-name="label"> Bijlage </text:span> <text:span text:style-name="nr">II</text:span> Artikelsgewijze toelichting</text:p>
          <text:p text:style-name="al">
          <text:span text:style-name="nadrukvet">ALGEMEEN</text:span>
        </text:p>
          <text:p text:style-name="al">Hieronder staat een korte toelichting op de artikelen. Getracht is, waar mogelijk, de artikelen die reeds zijn vastgelegd in andere regelgeving niet nogmaals in de verordening op te nemen.</text:p>
          <text:p text:style-name="al">
          <text:span text:style-name="nadrukvet">
            <text:span text:style-name="nadrukcur"/>
          </text:span>
        </text:p>
          <text:p text:style-name="al">
          <text:span text:style-name="nadrukvet">
            <text:span text:style-name="nadrukcur">Toelichting op de artikelen</text:span>
          </text:span>
        </text:p>
          <text:p text:style-name="al">
          <text:span text:style-name="nadrukvet"/>
        </text:p>
          <text:p text:style-name="al">
          <text:span text:style-name="nadrukvet">ARTIKEL 1 BEGRIPSBEPALING</text:span>
        </text:p>
          <text:p text:style-name="al">Voor de gehanteerde begrippen in de verordening gelden de definities uit de Gemeentewet, de Wet financiering decentrale overheden (Fido), het Besluit Begroting en Verantwoording Provincies en Gemeenten (BBV) en het Besluit accountantscontrole Provincies en Gemeenten (BAPG). Overige begrippen uit de verordening worden in artikel 1 van de verordening gedefinieerd.</text:p>
          <text:p text:style-name="al">
          <text:span text:style-name="nadrukvet"/>
        </text:p>
          <text:p text:style-name="al">
          <text:span text:style-name="nadrukvet">ARTIKEL 2 PROGRAMMA-INDELING</text:span>
        </text:p>
          <text:p text:style-name="al">Dit artikel bevat bepalingen over de inrichting van de begroting en de jaarstukken. Op grond van artikel 192 Gemeentewet kan de raad besluiten nemen tot wijziging van de begroting. Met het BBV is bepaald dat de begroting (en daarmee de jaarstukken) van gemeenten wordt ingedeeld naar programma's.</text:p>
          <text:p text:style-name="al">Een programma is volgens BBV een samenhangend geheel van activiteiten. Per programma dient expliciet te worden ingegaan op de maatschappelijke effecten en de wijze waarop er naar gestreefd zal worden die effecten te verwezenlijken. Dit dient te worden gedaan aan de hand van de volgende drie vragen (drie w-vragen): Wat willen we bereiken? Wat gaan we daarvoor doen? Wat gaat dat kosten? De gedachte hierachter is dat de gemeenteraad door het beantwoorden van deze vragen zijn kaderstellende rol goed kan invullen. De beoogde maatschappelijke effecten, worden tenminste toegelicht aan de hand van de bij ministeriële regeling vast te stellen beleidsindicatoren.</text:p>
          <text:p text:style-name="al">Een programma kan bestaan uit een aantal beleidsvelden. De raad stuurt op het niveau van de programma’s en beleidsvelden.</text:p>
          <text:p text:style-name="al">
          <text:span text:style-name="nadrukvet"/>
        </text:p>
          <text:p text:style-name="al">
          <text:span text:style-name="nadrukvet">ARTIKEL 3 INRICHTING BEGROTING EN JAARSTUKKEN</text:span>
        </text:p>
          <text:p text:style-name="al">ln dit artikel zijn in aanvulling op het BBV bepalingen opgenomen voor de inrichting van de begroting.</text:p>
          <text:p text:style-name="al">
          <text:span text:style-name="nadrukcur">Begroting</text:span>
        </text:p>
          <text:p text:style-name="al">De begroting is het integrale kader waarin alle te verwachten baten en lasten voor een bepaald kalenderjaar zijn gekoppeld aan te realiseren doelen en daarvoor uit te voeren activiteiten. De begroting vormt tevens de basis voor de verantwoording. Begroting en jaarstukken moeten daarom identiek zijn van indeling.</text:p>
          <text:p text:style-name="al">De begroting is het centrale instrument voor het realiseren van het budgetrecht van de raad. Dat recht houdt in dat de raad de eigenaar is van de middelen en vanuit die positie het college machtigt om over budgetten te beschikken.</text:p>
          <text:p text:style-name="al">Het college mag slechts uitgaven doen tot de bedragen die door de raad in de begroting zijn geautoriseerd.</text:p>
          <text:p text:style-name="al">
          <text:span text:style-name="nadrukcur">Jaarstukken</text:span>
        </text:p>
          <text:p text:style-name="al">Met de jaarstukken legt het college integraal verantwoording af aan de gemeenteraad over de uitvoering van de begroting. Volgens BBV bestaan de jaarstukken uit de jaarrekening en het jaarverslag. ln BBV zijn de (minimale) eisen geformuleerd waaraan de jaarstukken moeten voldoen.</text:p>
          <text:p text:style-name="al">De accountant controleert jaarlijks het onderdeel 'jaarrekening' van de jaarstukken. Die controle heeft als primair doel het afgeven van een verklaring. De accountant richt zich bij zijn controle op de getrouwheid en de rechtmatigheid van baten, lasten en balansmutaties, zoals die tot uitdrukking komen in de jaarrekening.</text:p>
          <text:p text:style-name="al">
          <text:span text:style-name="nadrukvet"/>
        </text:p>
          <text:p text:style-name="al">
          <text:span text:style-name="nadrukvet">4. KADERS BEGROTING</text:span>
        </text:p>
          <text:p text:style-name="al">Dit artikel biedt kaders voor het opstellen van de begroting en de meerjarenraming. Het college biedt, als aftrap van de nieuwe Planning- en Control cyclus aan de raad een Kaderbrief aan waarin de beleidsmatige en budgettaire uitgangspunten alsmede de vertaling daarvan naar budgettaire kaders voor het begrotingsjaar en de meerjarenraming op hoofdlijnen duidelijk worden. Dit in aanvulling op de bepalingen van de artikelen 189 en 193 van de Gemeentewet.</text:p>
          <text:p text:style-name="al">
          <text:span text:style-name="nadrukvet"/>
        </text:p>
          <text:p text:style-name="al">
          <text:span text:style-name="nadrukvet">ARTIKEL5 AUTORISATIE BEGROTING, INVESTERINGSKREDIETEN EN BEGROTINGSWIJZIGINGEN</text:span>
        </text:p>
          <text:p text:style-name="al">ln dit artikel staan nadere regels met betrekking tot de autorisatie van de begroting en investeringskredieten.</text:p>
          <text:p text:style-name="al">
          <text:span text:style-name="nadrukcur">Autorisatie</text:span>
        </text:p>
          <text:p text:style-name="al">De wet bepaalt dat het college ten laste van de gemeente slechts uitgaven kan doen tot de bedragen die hiervoor op de begroting zijn gebracht (artikel 189 Gemeentewet). Dit voorschrift vormt de kern van het budgetrecht van de raad. Met het vaststellen van de begroting geeft de raad het college toestemming (of machtiging (autorisatie)) tot het doen van uitgaven. De gemeenteraad van Purmerend autoriseert op programma/beleidsveldniveau. Dat betekent dat voor wijzigingen van het doel van een programma of voor extra uitgaven voor de uitvoering van het programma, altijd vooraf een door de raad vastgestelde begrotingswijziging nodig is.</text:p>
          <text:p text:style-name="al">
          <text:span text:style-name="nadrukcur">Begrotingswijziqing</text:span>
        </text:p>
          <text:p text:style-name="al">Een begrotingswijziging is een aanpassing van de begroting tijdens het begrotingsjaar. Net zoals alleen de raad de begroting kan vaststellen kan ook de raad alleen de begroting wijzigen.</text:p>
          <text:p text:style-name="al">Voor wijzigingen van het doel van een programma of voor extra uitgaven voor de uitvoering van het programma, is altijd vooraf een door de raad vastgestelde begrotingswijziging nodig. Hiervoor doet het college gedurende het jaar voorstellen aan de raad. Bij kredieten geldt dat ook als tegenover de hogere uitgaven hogere baten staan (zoals extra subsidie) er instemming van de raad is vereist voor het bijgestelde krediet. Hiermee wordt de kredietbewaking aangescherpt. De vraag om instemming kan worden voorgelegd als onderdeel van de tussentijdse rapportages.</text:p>
          <text:p text:style-name="al">Het valt binnen de beschikkingsbevoegdheid van het college om overschotten en tekorten op beleidsvelden binnen één programma met elkaar te compenseren en daarover uitleg te geven bij de jaarrekening.</text:p>
          <text:p text:style-name="al">
          <text:span text:style-name="nadrukcur">lnvesteringen</text:span>
        </text:p>
          <text:p text:style-name="al">Naast de lopende uitgaven doet de gemeente ook investeringen. Ook deze uitgaven moeten geautoriseerd worden.</text:p>
          <text:p text:style-name="al">Er is voor gekozen om deze uitgaven te autoriseren bij de begroting.</text:p>
          <text:p text:style-name="al">
          <text:span text:style-name="nadrukvet"/>
        </text:p>
          <text:p text:style-name="al">
          <text:span text:style-name="nadrukvet">ARTIKEL 6 TUSSENTIJDSE RAPPORTAGE</text:span>
        </text:p>
          <text:p text:style-name="al">De tussenrapportages zijn een belangrijk onderdeel van de planning- en control cyclus voor de raad. Op basis van tussenrapportages wordt de raad geïnformeerd over de uitputting van budgetten en investeringskredieten en de voortgang van de uitvoering van het beleid.</text:p>
          <text:p text:style-name="al">
          <text:span text:style-name="nadrukvet"/>
        </text:p>
          <text:p text:style-name="al">
          <text:span text:style-name="nadrukvet">ARTIKEL 7 INFORMATIEPLICHT</text:span>
        </text:p>
          <text:p text:style-name="al">In de financiële verordening is een nadere invulling van de informatieplicht van het college aan de raad opgenomen.</text:p>
          <text:p text:style-name="al">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Tevens verzoekt de raad het college om informatie vooraf aan het aangaan van de opgesomde rechtshandelingen met een financieel gevolg. De bepalingen ontslaan het college niet van de informatieplicht in andere gevallen. Ook moeten besluiten van het college voor het doen van privaatrechtelijke rechtshandelingen passen binnen de kaders van het beleid dat door de raad is uiteengezet. Het schept slechts duidelijkheid tussen het college en de raad over wanneer de raad in elk geval vóóraf wenst te worden geïnformeerd en in de gelegenheid wil worden gesteld zijn wensen en bedenkingen aan het college kenbaar te maken.</text:p>
          <text:p text:style-name="al">
          <text:span text:style-name="nadrukvet"/>
        </text:p>
          <text:p text:style-name="al">
          <text:span text:style-name="nadrukvet">ARTIKEL 8 ONDERZOEKEN (ARTIKEL 213A GW)</text:span>
        </text:p>
          <text:p text:style-name="al">Het college onderzoekt in afdoende mate de doelmatigheid en doeltreffendheid van (onderdelen van) van het gevoerde beleid. Anders dan de onderzoeken door de Rekenkamer(functie), gaat het hierbij om zelfonderzoek.</text:p>
          <text:p text:style-name="al">Het onderzoek wordt ingezet als ontwikkelinstrument en is gericht op leren en verbeteren. Centraal staan de vragen welke (maatschappelijke) effecten het gevoerde beleid heeft gesorteerd vanuit de belevingswereld van onze burgers, bedrijven en (maatschappelijke) instellingen en wat daarin beter kan en/of moet. De uitkomsten van deze onderzoeken worden gebruikt om concrete verbeteringen door te kunnen voeren. Het college kan in raadsvoorstellen met betrekking tot nieuwe beleidsvoornemens aangeven hoe deze evaluaties vorm worden gegeven en hoe de gewenste maatschappelijke effecten eventueel gemeten kunnen worden. Het college informeert de raad schriftelijk over de gehouden onderzoeken.</text:p>
          <text:p text:style-name="al">
          <text:span text:style-name="nadrukvet"/>
        </text:p>
          <text:p text:style-name="al">
          <text:span text:style-name="nadrukvet">ARTIKEL 9 WAARDERING EN AFSCHRIJVINGEN VASTE ACTIVA</text:span>
        </text:p>
          <text:p text:style-name="al">ln dit artikel zijn alle bepalingen over waardering en afschrijving van activa opgenomen. Uitgangspunt is dat de voorschriften in het BBV en de uitspraken van de commissie BBV bepalend zijn. Daar waar het BBV keuzevrijheid laat over de te volgen methodiek zijn hierover in deze verordening bepalingen opgenomen. De afschrijvingstermijnen dienen gezien te worden als richtlijn. ln het BBV is namelijk reeds vastgelegd dat de afschrijvingstermijn gelijk moet zijn aan de verwachte toekomstige levensduur.</text:p>
          <text:p text:style-name="al">
          <text:span text:style-name="nadrukvet"/>
        </text:p>
          <text:p text:style-name="al">
          <text:span text:style-name="nadrukvet">ARTIKEL 10 RESERVES EN VOORZIENINGEN</text:span>
        </text:p>
          <text:p text:style-name="al">Voor de de wettelijke kaders en het beleid omtrent de reserves en voorzieningen wordt verwezen naar de betreffende nota.</text:p>
          <text:p text:style-name="al">
          <text:span text:style-name="nadrukvet"/>
        </text:p>
          <text:p text:style-name="al">
          <text:span text:style-name="nadrukvet">ARTIKEL 11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Op grond van lid 2 worden ook meegenomen de kosten van de compensabele BTW voor rioolrechten en afvalstoffenheffing. De begroting en jaarstukken zijn exclusief de compensabele BTW. Voor dit soort heffingen is echter in de wet bepaald dat ze wel meegenomen mogen worden in de kostprijsberekening, omdat de gemeente deze kosten wel heeft, ook al wordt de BTW gecompenseerd. Dit omdat de gemeente hiervoor is gekort in het Gemeentefonds. Bij riool- en afvalstoffenheffingen wordt rekening gehouden met de lasten van de kwijtscheldingen.</text:p>
          <text:p text:style-name="al">Op grond van lid 3 is het verplicht om de renteomslag te hanteren. Hierbij worden de uitgangspunten gevolgd zoals beschreven in de notitie rente van de commissie BBV. Deze uitgangspunten maken onderdeel uit van de begroting en worden expliciet vastgesteld door de raad.</text:p>
          <text:p text:style-name="al">Lid 4 en 5 gaan over de toerekening van de overheadkosten aan de kostprijs van rechten en heffingen waarmee kosten in rekening worden gebracht, en over de kostprijs van prijzen van goederen, diensten en werken die worden geleverd aan overheidsbedrijven en derden. Uitgangspunt is dat de overhead aan rechten en heffingen extracomptabel worden toegerekend middels de in lid 4 opgenomen methodiek. In deze methodiek wordt de overhead voor de ene helft via de personeelslasten toegerekend en voor de andere helft via de omvang van de taakvelden. Voor de combinatie van beide systematieken is gekozen omdat de toerekening o.b.v. omvang van het taakveld een relatief grotere toerekening aan de investeringen (rioolheffing) betreft en bij de toerekening o.b.v. personeelslasten een relatief kleinere toerekening aan arbeidsintensieve diensten (leges/afval) plaatsvindt. De effecten bij de toerekening van de overhead worden door deze keuze verzacht. Door te middelen gaan de scherpe kantjes van de beide methoden af.</text:p>
          <text:p text:style-name="al">Voor bouwgrondexploitaties, investeringen en groot onderhoudsprojecten die ten laste van een voorziening worden gebracht wordt de overhead comptabel toegerekend (lid 5).</text:p>
          <text:p text:style-name="al">
          <text:span text:style-name="nadrukvet"/>
        </text:p>
          <text:p text:style-name="al">
          <text:span text:style-name="nadrukvet">ARTIKEL 12 PRIJZEN ECONOMISCHE ACTIVITEITEN</text:span>
        </text:p>
          <text:p text:style-name="al">Dit artikel geeft aan dat de integrale kostprijs in rekening moet worden gebracht wanneer voor de levering van goederen, diensten of werken levert aan overheidsbedrijven en derden, waarmee de gemeente in concurrentie met marktpartijen treedt.</text:p>
          <text:p text:style-name="al">Het bevoordelingsverbod houdt feitelijk in, dat overheden hun eigen overheidsbedrijven niet mogen bevoordelen boven concurrerende bedrijven en hierbij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
          <text:span text:style-name="nadrukvet"/>
        </text:p>
          <text:p text:style-name="al">
          <text:span text:style-name="nadrukvet">ARTIKEL 13 VASTSTELLING HOOGTE BELASTINGEN, RECHTEN, HEFFINGEN EN PRIJZEN</text:span>
        </text:p>
          <text:p text:style-name="al">Het vaststellen van de tarieven voor belastingen, rechten en leges is een bevoegdheid van de raad die niet kan worden gedelegeerd (artikel 156 Gemeentewet). Het eerste lid van dit artikel bepaalt dat de raad de tarieven voor belastingen en heffingen jaarlijks vaststelt.</text:p>
          <text:p text:style-name="al">
          <text:span text:style-name="nadrukcur">Belastingen</text:span>
        </text:p>
          <text:p text:style-name="al">Gemeenten kunnen op grond van de Gemeentewet eigen belastingen heffen. De mogelijkheid daartoe is wel beperkt. Gemeenten mogen alleen belastingen heffen die de wet uitdrukkelijk toestaat. Het gaat om de volgende belastingen:</text:p>
          <text:p text:style-name="al">• onroerende zaakbelasting en roerende ruimtebelasting (artikel 220 en 221)</text:p>
          <text:p text:style-name="al">• baatbelasting (artikel 222)</text:p>
          <text:p text:style-name="al">• forensenbelasting (artikel 223)</text:p>
          <text:p text:style-name="al">• toeristenbelasting (artikel 224)</text:p>
          <text:p text:style-name="al">• parkeerbelasting (artikel 225)</text:p>
          <text:p text:style-name="al">• hondenbelasting (artikel 226)</text:p>
          <text:p text:style-name="al">• reclamebelasting (artikel 227)</text:p>
          <text:p text:style-name="al">• precariobelasting (artikel 228)</text:p>
          <text:p text:style-name="al">• rioolheffing (artikel 228a)</text:p>
          <text:p text:style-name="al">• reinigingsheffing (wet milieubeheer artikel 15.33)</text:p>
          <text:p text:style-name="al">ln Purmerend worden de volgende belastingen geheven:</text:p>
          <text:p text:style-name="al">• onroerende zaakbelasting en roerende ruimtebelasting</text:p>
          <text:p text:style-name="al">• toeristenbelasting</text:p>
          <text:p text:style-name="al">• parkeerbelasting</text:p>
          <text:p text:style-name="al">• hondenbelasting</text:p>
          <text:p text:style-name="al">• precariobelasting</text:p>
          <text:p text:style-name="al">• rioolheffing</text:p>
          <text:p text:style-name="al">• reinigingsheffing</text:p>
          <text:p text:style-name="al">Naast belastingen kan de gemeente ook inkomsten genereren met rechten (artíkel 229). Belangrijkste verschil tussen deze twee is dat bij een belasting de belastingheffer geen direct aanwijsbare tegenprestatie hoeft te leveren. Bij rechten is dat wel nodig.</text:p>
          <text:p text:style-name="al">
          <text:span text:style-name="nadrukcur">Rechten</text:span>
        </text:p>
          <text:p text:style-name="al">Rechten zijn heffingen voor:</text:p>
          <text:p text:style-name="al">• het gebruik van bepaalde werken van de gemeente;</text:p>
          <text:p text:style-name="al">• voor het verstrekken van verleende diensten;</text:p>
          <text:p text:style-name="al">• voor gebruik van voorzieningen;</text:p>
          <text:p text:style-name="al">• voor vermakelijkheden.</text:p>
          <text:p text:style-name="al">De geraamde inkomsten uit rechten mogen niet hoger zijn dan de geraamde lasten. ln plaats van rechten wordt ook wel gesproken van retributies en leges. Voor het heffen van rechten dient de gemeenteraad een verordening vast te stellen.</text:p>
          <text:p text:style-name="al">
          <text:span text:style-name="nadrukcur">Heffingen</text:span>
        </text:p>
          <text:p text:style-name="al">Deze verplichting volgt uit BBV. De paragraaf lokale heffingen dient ertoe de raad een betrouwbaar inzicht te bieden in de eigen inkomsten en de lastendruk die de lokale heffingen veroorzaken. ln (de toelichting op) BBV worden de volgende onderdelen voor de paragraaf lokale heffingen genoemd. ln de begroting respectievelijk het jaarverslag moet voor de raad de volgende informatie beschikbaar zijn:</text:p>
          <text:p text:style-name="al">• de geraamde inkomsten;</text:p>
          <text:p text:style-name="al">• het beleid ten aanzien van de lokale heffingen;</text:p>
          <text:p text:style-name="al">• een overzicht op hoofdlijnen van de diverse heffingen, waarin inzichtelijk wordt gemaakt hoe bij de berekening van tarieven van heffingen, die hoogstens kostendekkend mogen zijn, wordt bewerkstelligd dat de geraamde baten de ter zake geraamde lasten niet overschrijden, wat de beleidsuitgangspunten zijn die ten grondslag liggen aan deze berekeningen en hoe deze uitgangspunten bij de tariefstelling worden gehanteerd;</text:p>
          <text:p text:style-name="al">• een aanduiding van de lokale lastendruk;</text:p>
          <text:p text:style-name="al">• een beschrijving van het kwijtscheldingsbeleid.</text:p>
          <text:p text:style-name="al">De paragraaf lokale heffingen in de programmabegroting en de jaarstukken geeft jaarlijks inzicht in de gemeentelijke heffingen in totaliteit van zowel heffingen met een specifiek doel (retributies) als belastingen waarvan de besteding niet gebonden is. indexatie van de erfpachtcanons vindt voor de vooraf betalers plaats op basis van de CBS index Netto binnenlands product tegen marktprijzen. Voor de achteraf betalers vindt indexatie plaats op basis van de CBS index CPI alle huishoudens. Bij verhuur van maatschappelijk vastgoed kan middels subsidie (een deel van de) huurlasten worden gecompenseerd.</text:p>
          <text:p text:style-name="al">
          <text:span text:style-name="nadrukvet"/>
        </text:p>
          <text:p text:style-name="al">
          <text:span text:style-name="nadrukvet">ARTIKEL 14 FINANCIERINGSFUNCTIE</text:span>
        </text:p>
          <text:p text:style-name="al">De financieringsfunctie (treasury) is een belangrijk onderdeel van het middelenbeheer. Gezien de operationele kwetsbaarheid van deze functie bevat artikel 212 Gemeentewet het expliciete voorschrift dat de verordening een onderdeel over de financieringsfunctie heeft. Het gaat om de kaders voor het uitvoeren van de financieringsfunctie.</text:p>
          <text:p text:style-name="al">ln de verordening dienen regels te staan over in ieder geval:</text:p>
          <text:p text:style-name="al">• de algemene doelstelling van deze functie;</text:p>
          <text:p text:style-name="al">• te hanteren richtlijnen en limieten;</text:p>
          <text:p text:style-name="al">• de administratieve organisatie, daaronder begrepen taken, bevoegdheden, verantwoordelijkheidsrelaties en informatievoorziening.</text:p>
          <text:p text:style-name="al">De uitvoering van de financieringsfunctie komt aan de orde in de financieringsparagraaf in de begroting en de rekening zoals die in het BBV is voorgeschreven.</text:p>
          <text:p text:style-name="al">ln dit artikel stelt de raad doelstellingen, richtlijnen en limieten die voor het college gelden. Deze functie betreft alle activiteiten die te maken hebben met het verwerven en beheren van financiële middelen door de gemeente.</text:p>
          <text:p text:style-name="al">Concreet gaat het dan om zaken zoals het aantrekken van geld in diverse vormen, bijvoorbeeld deposito’s en leningen, het beheersen van geldstromen (zodat een minimale hoeveelheid middelen aangetrokken hoeft te worden) en een optimaal beheer van aanwezige middelen (zodat een optimaal rendement van deze middelen kan worden behaald).</text:p>
          <text:p text:style-name="al">Het derde tot en met het zesde lid bepaalt dat bij de treasury activiteiten functiescheiding is doorgevoerd. De belangríjkste voorwaarden zijn:</text:p>
          <text:p text:style-name="al">a) iedere transactie wordt door minimaal twee functionarissen geautoriseerd (het vier ogen principe);</text:p>
          <text:p text:style-name="al">b) de uitvoering en controle geschiedt door afzonderlijke functionarissen;</text:p>
          <text:p text:style-name="al">c) de uitvoering en de registratie in de financiële administratie geschiedt door afzonderlijke functionarissen.</text:p>
          <text:p text:style-name="al">
          <text:span text:style-name="nadrukvet"/>
        </text:p>
          <text:p text:style-name="al">
          <text:span text:style-name="nadrukvet">ARTIKEL15 PARAGRAFEN</text:span>
        </text:p>
          <text:p text:style-name="al">Het BBV geeft in de artikelen 16 tot en met 21 aan wat er in de paragrafen lokale heffingen, weerstandsvermogen en risicobeheersing, onderhoud kapitaalgoederen, financiering, bedrijfsvoering, verbonden partijen en grondbeleid ten minste moet staan.</text:p>
          <text:p text:style-name="al">
          <text:span text:style-name="nadrukvet"/>
        </text:p>
          <text:p text:style-name="al">
          <text:span text:style-name="nadrukvet">ARTIKEL 16 GARANTIES EN ZEKERHEDEN</text:span>
        </text:p>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Het tweede lid draagt het college op bij het verstrekken van leningen, garanties en kapitaal zoveel mogelijk zekerheden te bedingen om zo het financiële risico waaraan de gemeente bloot komt te staan, te verminderen. Dit is zeker als het om grote bedragen gaat, iets om op te letten. De gemeente is terughoudend met het verstrekken van garanties.</text:p>
          <text:p text:style-name="al">Binnen het borgstelsel van de sociale woningbouw is de achtervang van het Rijk (50%) en de gemeenten (50%) het sluitstuk van de zekerheidsstructuur. Deze zekerheidsstructuur maakt het mogelijk dat corporaties met voordelige financiering sociale volkshuisvesting kunnen realiseren. De gemeente is terughoudend met het verstrekken van garanties. </text:p>
          <text:p text:style-name="al">
          <text:span text:style-name="nadrukvet"/>
        </text:p>
          <text:p text:style-name="al">
          <text:span text:style-name="nadrukvet">ARTIKEL 17 ADMINISTRATIE</text:span>
        </text:p>
          <text:p text:style-name="al"> ln dit artikel worden de kaders gegeven voor de inrichting van de gemeentelijke administratie. ln hoofdlijnen wordt opgedragen welke gegevens moeten worden vastgelegd en aan welke eisen deze gegevens en de vastlegging er van moeten voldoen. </text:p>
          <text:p text:style-name="al">
          <text:span text:style-name="nadrukvet"/>
        </text:p>
          <text:p text:style-name="al">
          <text:span text:style-name="nadrukvet">ARTIKEL 18 INTERNE CONTROLE</text:span>
        </text:p>
          <text:p text:style-name="al"> Met interne controle wordt gedoeld op de controle-activiteiten die in de administratieve organisatie (AO) zijn ingebouwd als waarborg voor het noodzakelijk gewenste verloop van die AO. Bij verbijzonderde interne controle heeft iemand van buíten het betreffende werkproces zichtbaar, dat wil zeggen waarneembaar door derden, een controle uitgevoerd op de naleving van de AO. Voor de accountant is de kwaliteit van (verbijzonderde) interne controle bepalend voor de noodzakelijke breedte en diepgang van zijn controle. Hoe hoger de kwaliteit van de (verbijzonderde) interne controle door de organisatie, hoe minder controlewerkzaamheden de accountant hoeft uit te voeren. De jaarlijkse interim-controle van de accountant is specifiek gericht op de kwaliteit van de AO en de (verbijzonderde) interne controle. Dit artikel draagt het college op maatregelen te treffen omtrent de inrichting van de AO. Het lO-plan wordt meerjarig geactualiseerd. Dit wordt afgestemd met de externe accountant en kan met de audit commissie worden besproken. </text:p>
          <text:p text:style-name="al">
          <text:span text:style-name="nadrukvet"/>
        </text:p>
          <text:p text:style-name="al">
          <text:span text:style-name="nadrukvet">ARTIKEL 19 FINANCIËLE ORGANISATIE</text:span>
        </text:p>
          <text:p text:style-name="al"> ln dit artikel worden uitgangspunten voor de inrichting van de financiële organisatie gegeven. Het college is op grond van artikel 160 van de Gemeentewet bevoegd regels te stellen over de invulling van de ambtelijke organisatie. De uitgangspunten vormen kaders voor het college, waaraan het zich moet houden. 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handelingen en getrouwheid van de jaarrekening. </text:p>
          <text:p text:style-name="al">
          <text:span text:style-name="nadrukvet"/>
        </text:p>
          <text:p text:style-name="al">
          <text:span text:style-name="nadrukvet">A</text:span>
          <text:span text:style-name="nadrukvet">RTIKEL 2O INTREKKEN OUDE VERORDENING EN OVERGANGSRECHT</text:span>
        </text:p>
          <text:p text:style-name="al"> De Financiële verordening gemeente Purmerend 2015 wordt ingetrokken per 1 januari 2017, met dien verstande dat zij van toepassing blijft op de jaarrekening en het jaarverslag en bijbehorende stukken van het begrotingslaar voorafgaand aan het jaar waarin deze verordening in werking treedt. </text:p>
          <text:p text:style-name="al">
          <text:span text:style-name="nadrukvet"/>
        </text:p>
          <text:p text:style-name="al">
          <text:span text:style-name="nadrukvet">ARTIKEL 21 INWERKINGTREDING </text:span>
        </text:p>
          <text:p text:style-name="al">Deze verordening treedt in werking op de dag na die waarop deze is bekendgemaakt en werkt terug tot 1 januari 2017. </text:p>
          <text:p text:style-name="al"/>
          <text:p text:style-name="al">
          <text:span text:style-name="nadrukvet">ARTIKEL 22 CITEERTITEL</text:span>
        </text:p>
          <text:p text:style-name="al"> Deze verordening wordt aangehaald als: Financiele verordening gemeente Purmerend 2017</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533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3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3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LE VERORDENING GEMEENTE PURMERE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332</meta:user-defined>
    <meta:user-defined meta:name="OVERHEIDop.GmbID/DC.identifier">gmb-2017-205332</meta:user-defined>
    <meta:user-defined meta:name="OVERHEID.TaxonomieBeleidsagenda/OVERHEID.category">Financiën | Organisatie en beleid</meta:user-defined>
    <meta:user-defined meta:name="OVERHEID.Gemeente/DC.spatial">Purmerend</meta:user-defined>
    <meta:user-defined meta:name="DC.source">artikel 156 van de Gemeentewet;1.0:c:BWBR0005416&amp;artikel=156&amp;g=2017-07-01</meta:user-defined>
    <meta:user-defined meta:name="DC.source">artikel 160 van de Gemeentewet;1.0:c:BWBR0005416&amp;artikel=160&amp;g=2017-07-01</meta:user-defined>
    <meta:user-defined meta:name="DC.source">artikel 189 van de Gemeentewet;1.0:c:BWBR0005416&amp;artikel=189&amp;g=2017-07-01</meta:user-defined>
    <meta:user-defined meta:name="DC.source">artikel 192 van de Gemeentewet;1.0:c:BWBR0005416&amp;artikel=192&amp;g=2017-07-01</meta:user-defined>
    <meta:user-defined meta:name="DC.source">artikel 193 van de Gemeentewet;1.0:c:BWBR0005416&amp;artikel=193&amp;g=2017-07-01</meta:user-defined>
    <meta:user-defined meta:name="DC.source">artikel 212 van de Gemeentewet;1.0:c:BWBR0005416&amp;artikel=212&amp;g=2017-07-01</meta:user-defined>
    <meta:user-defined meta:name="DC.source">artikel 229 van de Gemeentewet;1.0:c:BWBR0005416&amp;artikel=229&amp;g=2017-07-01</meta:user-defined>
    <meta:user-defined meta:name="DC.source">amvb Besluit begroting en verantwoording provincies en gemeenten;1.0:c:BWBR0014606&amp;g=2016-04-14</meta:user-defined>
    <meta:user-defined meta:name="DC.source">amvb Besluit accountantscontrole decentrale overheden;1.0:c:BWBR0015524&amp;g=2013-12-25</meta:user-defined>
    <meta:user-defined meta:name="OVERHEIDop.referentienummer">1354088</meta:user-defined>
    <meta:user-defined meta:name="DCTERMS.alternative">Financiële verordening gemeente Purmerend 2017</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7-11-23</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3712_1</meta:user-defined>
    <meta:user-defined meta:name="OVERHEIDop.versieInformatie"/>
  </office:meta>
</office:document-meta>
</file>