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*Standplaats de Mobiele Tweewieler op donderdag van 9.00 tot 12.30 uur nabij de Schoolstraat 5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3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31</meta:user-defined>
    <meta:user-defined meta:name="OVERHEIDop.GmbID/DC.identifier">gmb-2017-205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5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10 398292</meta:user-defined>
    <meta:user-defined meta:name="OVERHEIDop.versieInformatie"/>
  </office:meta>
</office:document-meta>
</file>