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, Poelstraat 3 en 5, 6931 D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•</text:number>
                <text:p text:style-name="al">Poelstraat 3 en 5, 6931 DX, plaatsen dakop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3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Poelstraat 3 en 5, 6931 D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30</meta:user-defined>
    <meta:user-defined meta:name="OVERHEIDop.GmbID/DC.identifier">gmb-2017-205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X 3</meta:user-defined>
    <meta:user-defined meta:name="OVERHEIDop.woonplaats">Westervoort</meta:user-defined>
    <meta:user-defined meta:name="OVERHEIDop.straatnaam">Poels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3 441529</meta:user-defined>
    <meta:user-defined meta:name="OVERHEIDop.versieInformatie"/>
  </office:meta>
</office:document-meta>
</file>